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Courier New" svg:font-family="'Courier New'"/>
    <style:font-face style:name="Mangal1" svg:font-family="Mangal"/>
    <style:font-face style:name="Helvetica1" svg:font-family="Helvetica" style:font-family-generic="swiss"/>
    <style:font-face style:name="Courier New1" svg:font-family="'Courier New'" style:font-adornments="Normal"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
    </style:style>
    <style:style style:name="P2" style:family="paragraph" style:parent-style-name="Text_20_body">
      <style:paragraph-properties fo:text-align="justify" style:justify-single-word="false"/>
      <style:text-properties style:font-name="Calibri" officeooo:paragraph-rsid="000f4af9"/>
    </style:style>
    <style:style style:name="P3" style:family="paragraph" style:parent-style-name="Text_20_body">
      <style:text-properties officeooo:paragraph-rsid="000f4af9"/>
    </style:style>
    <style:style style:name="P4" style:family="paragraph" style:parent-style-name="Text_20_body">
      <style:paragraph-properties fo:margin-left="1.879cm" fo:margin-right="0cm" fo:text-align="justify" style:justify-single-word="false" fo:text-indent="0cm" style:auto-text-indent="false"/>
      <style:text-properties style:font-name="Calibri"/>
    </style:style>
    <style:style style:name="P5" style:family="paragraph" style:parent-style-name="Text_20_body">
      <style:paragraph-properties fo:margin-left="1.879cm" fo:margin-right="0cm" fo:margin-top="0cm" fo:margin-bottom="0.106cm" style:contextual-spacing="false" fo:text-align="justify" style:justify-single-word="false" fo:text-indent="0cm" style:auto-text-indent="false"/>
      <style:text-properties style:font-name="Calibri"/>
    </style:style>
    <style:style style:name="P6" style:family="paragraph" style:parent-style-name="Text_20_body">
      <style:paragraph-properties fo:margin-left="3.149cm" fo:margin-right="0cm" fo:text-align="justify" style:justify-single-word="false" fo:text-indent="0cm" style:auto-text-indent="false"/>
    </style:style>
    <style:style style:name="P7" style:family="paragraph" style:parent-style-name="Text_20_body">
      <style:paragraph-properties fo:margin-left="3.149cm" fo:margin-right="0cm" fo:text-align="justify" style:justify-single-word="false" fo:text-indent="0cm" style:auto-text-indent="false"/>
      <style:text-properties style:font-name="Calibri"/>
    </style:style>
    <style:style style:name="P8" style:family="paragraph" style:parent-style-name="Text_20_body">
      <style:paragraph-properties fo:margin-left="1.244cm" fo:margin-right="0cm" fo:text-align="justify" style:justify-single-word="false" fo:text-indent="0cm" style:auto-text-indent="false"/>
      <style:text-properties style:font-name="Calibri"/>
    </style:style>
    <style:style style:name="P9" style:family="paragraph" style:parent-style-name="Text_20_body">
      <style:paragraph-properties fo:margin-left="0cm" fo:margin-right="0cm" fo:margin-top="0cm" fo:margin-bottom="0.106cm" style:contextual-spacing="false" fo:text-align="justify" style:justify-single-word="false" fo:text-indent="0cm" style:auto-text-indent="false"/>
      <style:text-properties style:font-name="Calibri" officeooo:paragraph-rsid="000f4af9"/>
    </style:style>
    <style:style style:name="P10" style:family="paragraph" style:parent-style-name="Corps">
      <style:paragraph-properties fo:text-align="center" style:justify-single-word="false"/>
    </style:style>
    <style:style style:name="P11" style:family="paragraph" style:parent-style-name="Corps" style:list-style-name="WWNum1"/>
    <style:style style:name="P12" style:family="paragraph" style:parent-style-name="Corps">
      <style:text-properties officeooo:rsid="00100b43" officeooo:paragraph-rsid="00100b43"/>
    </style:style>
    <style:style style:name="P13" style:family="paragraph" style:parent-style-name="Corps">
      <style:paragraph-properties fo:margin-left="1.27cm" fo:margin-right="0cm" fo:text-indent="0cm" style:auto-text-indent="false"/>
    </style:style>
    <style:style style:name="P14" style:family="paragraph" style:parent-style-name="Corps" style:master-page-name="Standard">
      <style:paragraph-properties fo:text-align="center" style:justify-single-word="false" style:page-number="auto"/>
    </style:style>
    <style:style style:name="T1" style:family="text">
      <style:text-properties fo:color="#6c2085" fo:font-size="18pt" fo:font-weight="bold" style:font-size-asian="18pt" style:font-weight-asian="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officeooo:rsid="000f4af9" style:font-weight-asian="bold" style:font-weight-complex="bold"/>
    </style:style>
    <style:style style:name="T5" style:family="text">
      <style:text-properties fo:color="#ff2d21" fo:font-size="12pt" fo:font-weight="bold" style:font-size-asian="12pt" style:font-weight-asian="bold"/>
    </style:style>
    <style:style style:name="T6" style:family="text">
      <style:text-properties fo:color="#ff2d21" fo:font-size="12pt" fo:font-weight="bold" officeooo:rsid="000f4af9" style:font-size-asian="12pt" style:font-weight-asian="bold"/>
    </style:style>
    <style:style style:name="T7" style:family="text">
      <style:text-properties fo:color="#ff2d21" fo:font-size="12pt" fo:font-weight="bold" officeooo:rsid="00100b43" style:font-size-asian="12pt" style:font-weight-asian="bold"/>
    </style:style>
    <style:style style:name="T8" style:family="text">
      <style:text-properties officeooo:rsid="000f4af9"/>
    </style:style>
    <style:style style:name="T9" style:family="text">
      <style:text-properties fo:font-variant="normal" fo:text-transform="none"/>
    </style:style>
    <style:style style:name="T10" style:family="text">
      <style:text-properties fo:font-variant="normal" fo:text-transform="none" fo:color="#000000"/>
    </style:style>
    <style:style style:name="T11" style:family="text">
      <style:text-properties fo:font-variant="normal" fo:text-transform="none" style:font-name="Calibri"/>
    </style:style>
    <style:style style:name="T12" style:family="text">
      <style:text-properties fo:color="#000000"/>
    </style:style>
    <style:style style:name="T13" style:family="text">
      <style:text-properties fo:font-style="italic"/>
    </style:style>
    <style:style style:name="T14" style:family="text">
      <style:text-properties fo:color="#0000ff" style:font-name="Calibri" fo:font-size="9pt" fo:font-weight="bold"/>
    </style:style>
    <style:style style:name="T15" style:family="text">
      <style:text-properties style:font-name="Calibri"/>
    </style:style>
    <style:style style:name="T16" style:family="text">
      <style:text-properties style:font-name="Calibri" officeooo:rsid="000f4a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A IDF</text:span></text:p>
      <text:p text:style-name="P10"><text:span text:style-name="T1">23 janvier 2017</text:span></text:p>
      <text:p text:style-name="Corps"/>
      <text:p text:style-name="Corps"/>
      <text:p text:style-name="Corps"><text:span text:style-name="T6">1/ </text:span><text:span text:style-name="T5">Bilan du RV avec la </text:span><text:span text:style-name="T6">Région </text:span></text:p>
      <text:p text:style-name="P3"><text:span text:style-name="T16">CR officiel diffusé par Xavier Person</text:span></text:p>
      <text:p text:style-name="P3"><text:span text:style-name="T15">Relevé de conclusions de la réunion du </text:span><text:bookmark text:name="OBJ_PREFIX_DWT3719_com_zimbra_date"/><text:span text:style-name="T15">16 décembre 2016</text:span></text:p>
      <text:p text:style-name="P2"><text:span text:style-name="T2">Présents </text:span>:</text:p>
      <text:p text:style-name="P9">-<text:span text:style-name="T9">       </text:span>Sylvie Vassallo, directrice du Salon du livre et de la presse jeunesse en Seine-Saint-Denis ;</text:p>
      <text:p text:style-name="P5">-<text:span text:style-name="T9">       </text:span>Sylvie Gouttebaron, directrice de la Maison des écrivains et de la littérature ;</text:p>
      <text:p text:style-name="P5">-<text:span text:style-name="T9">       </text:span><text:span text:style-name="T12">Marie-Aude Wateau, coordinatrice au Salon du livre jeunesse de Saint-Germain-lès-Arpajon (91) :</text:span></text:p>
      <text:p text:style-name="P5"><text:span text:style-name="T12">-</text:span><text:span text:style-name="T10">       </text:span>Marie-Noëlle Rolland-Duault, présidente de Lirenval, <text:span text:style-name="T12">Salon du Livre de la Haute Vallée de Chevreuse (78) ;</text:span></text:p>
      <text:p text:style-name="P5"><text:span text:style-name="T12">-</text:span><text:span text:style-name="T10">       </text:span><text:span text:style-name="T12">Tony Di Mascio, Coordinateur du Réseau des Bibliothèques de la Communauté d'Agglomération Plaine Vallée (95) ;</text:span></text:p>
      <text:p text:style-name="P5"><text:span text:style-name="T12">-</text:span><text:span text:style-name="T10">       </text:span><text:span text:style-name="T12">Claire Gaudois, </text:span>Bibliothèque départementale du Val d'Oise ;</text:p>
      <text:p text:style-name="P5"><text:span text:style-name="T12">-</text:span><text:span text:style-name="T10">       </text:span>Anne-Sophie Reydy, <text:span text:style-name="T12">responsable de la Médiathèque départementale - Pôle lecture publique, Seine-et-Marne ;</text:span></text:p>
      <text:p text:style-name="P5"><text:span text:style-name="T12">-</text:span><text:span text:style-name="T10">       </text:span>Marie-Christine Jacquinet, responsable pôle développement culturel au conseil départemental des Yvelines (ex BDP) ;</text:p>
      <text:p text:style-name="P5"><text:span text:style-name="T12">-</text:span><text:span text:style-name="T10">       </text:span>Marion Nino, directrice du réseau des médiathèques d’Issy-les-Moulineaux (92) ;</text:p>
      <text:p text:style-name="P5"><text:span text:style-name="T12">-</text:span><text:span text:style-name="T10">       </text:span>Renaud Fouldrin, directeur du réseau des médiathèques de Grand Paris Sud Seine Essonne Sénart (91) ;</text:p>
      <text:p text:style-name="P5"><text:span text:style-name="T12">-</text:span><text:span text:style-name="T10">       </text:span>Sylvère Mercier, BPI, représentant le groupe Ile-de-France de l’Association des Bibliothèques de France.</text:p>
      <text:p text:style-name="P1"> Inscrites dans le temps et sur de vastes périmètres, des <text:span text:style-name="T2">salons locaux du livre</text:span> constituent des catalyseurs d’actions pour la lecture sur les territoires, en lien avec les bibliothèques et les librairies. On notera :</text:p>
      <text:p text:style-name="P4">-<text:span text:style-name="T9">       </text:span><text:span text:style-name="T2">La précarité de certaines manifestations littéraires</text:span>, construites sur la base du bénévolat, dont l’assise financière est incertaine ;</text:p>
      <text:p text:style-name="P4">-<text:span text:style-name="T9">       </text:span>L’importance pour ces manifestations littéraires de pouvoir partager leurs expériences, la région pouvant jouer le rôle <text:span text:style-name="T2">de mise en synergie</text:span> des différentes actions ;</text:p>
      <text:p text:style-name="P4">-<text:span text:style-name="T9">       </text:span>Le rôle positif de certaines actions sur les territoires, notamment de type comités de lecture ou rencontres avec des auteurs, associant les habitants aux bibliothèques ;</text:p>
      <text:p text:style-name="P4">-<text:span text:style-name="T9">       </text:span>L’importance d’inviter les auteurs à des interventions qui fassent sens pour leur propre travail.</text:p>
      <text:p text:style-name="P1"> </text:p>
      <text:p text:style-name="P1">Dans une grande diversité de situations en fonction des territoires, <text:span text:style-name="T2">les bibliothèques</text:span> ont tendance à connaître une baisse de leurs moyens d’actions. De plus, les changements de structuration liés à la réforme territoriale sont à prendre en compte. Pour autant, des pistes tendent à émerger :</text:p>
      <text:p text:style-name="P4"><text:soft-page-break/>-<text:span text:style-name="T9">       </text:span>Le livre et la lecture ne passent pas exclusivement par la bibliothèque : d’<text:span text:style-name="T2">autres lieux </text:span>culturels peuvent être investis, des liens établis avec des thématiques scientifiques par exemple. L’importance des initiatives bénévoles ou solidaires est également pointée ;</text:p>
      <text:p text:style-name="P4">-<text:span text:style-name="T9">       </text:span>Leur intérêt pour l’expérimentation sur les <text:span text:style-name="T2">boîtes à livres</text:span> tient à ce qu’elles contribuent à déplacer les lieux du livre,  s’inscrivant potentiellement dans une logique de type « design de service » : co-construction, fablab, appel à projets participatifs, lien avec des associations solidaires, bénévolat, etc. ;</text:p>
      <text:p text:style-name="P4">-<text:span text:style-name="T9">       </text:span>Considérant la nécessité de faire émerger des <text:span text:style-name="T2">dynamiques de réseaux</text:span> dans des zones rurale sous-dotées,  la BDP du 95 fait état d’un besoin d’une aide au fonctionnement pour des postes de coordinateurs de réseaux ;</text:p>
      <text:p text:style-name="P4">-<text:span text:style-name="T9">       </text:span>Le développement de <text:span text:style-name="T2">nouveaux usages liés au numérique</text:span> retient leur intérêt, notamment :</text:p>
      <text:p text:style-name="P7">o<text:span text:style-name="T9">   </text:span>L’intérêt de pouvoir faire coïncider les catalogues de toutes les bibliothèques sur une seule application pour localiser un livre à partir de son smartphone (mais les fonds sont cantonnés à un territoire) ;</text:p>
      <text:p text:style-name="P6"><text:span text:style-name="T15">o</text:span><text:span text:style-name="T11">   </text:span><text:span text:style-name="T15">l’application développée par la BPI d’un service en ligne de type « bibliothèque des savoirs » mutualisant plusieurs bibliothèques, qui s’appuiera sur le réseau Eurêkoi : </text:span><text:bookmark text:name="OBJ_PREFIX_DWT3720_com_zimbra_url"/><text:a xlink:type="simple" xlink:href="http://www.eurekoi.org/" office:target-frame-name="_blank" xlink:show="new"><text:span text:style-name="T15">http://www.eurekoi.org/</text:span></text:a></text:p>
      <text:p text:style-name="P7">o<text:span text:style-name="T9">   </text:span>l’installation du dispositif <text:span text:style-name="T13">Ideas book</text:span> de Bibliothèques sans frontières.</text:p>
      <text:p text:style-name="P4">-<text:span text:style-name="T9">       </text:span>Sur <text:span text:style-name="T2">les lycées</text:span>, où les bibliothèques interviennent beaucoup moins que sur les écoles et les collèges, la Région pourrait proposer des aides aux projets (il serait notamment souhaitable de pouvoir développer un catalogue numérique commun CDI et bibliothèque) ;</text:p>
      <text:p text:style-name="P4">-<text:span text:style-name="T9">       </text:span>Les questions des compétences et de la <text:span text:style-name="T2">formation</text:span> des bibliothécaires sont posées. Un projet porté par l’ABF Ile-de-France, « Troc2postes », visant à l’échange professionnel entre bibliothécaires, pourrait permettre d’aller dans ce sens.</text:p>
      <text:p text:style-name="P8"> Plus globalement, l’idée d’une <text:span text:style-name="T2">bourse à l’innovation</text:span> sous la forme d’un appel à projet est évoquée.</text:p>
      <text:p text:style-name="Corps"><text:span text:style-name="T14"/></text:p>
      <text:p text:style-name="Corps"><text:span text:style-name="T4">Ressenti négatif par les collègues présents :</text:span><text:span text:style-name="T8"> Claire exprime son désapointement devant l'hostilité de la DAC à la Région. Impression que leur s</text:span>eul<text:span text:style-name="T8">e préocupation sont les</text:span> boîtes à livres et comment les faire <text:span text:style-name="T8">connaître.</text:span></text:p>
      <text:p text:style-name="Corps"><text:span text:style-name="T8">Les activités et missions du </text:span>MOTif <text:span text:style-name="T8">sont remises en cause et une </text:span>reprise des missions par la <text:span text:style-name="T8">R</text:span>égion <text:span text:style-name="T8">IDF est prévue. A aborder le 27/02 lors de la prochaine réunion (présence de Sylvie et d'Hélène B.)</text:span></text:p>
      <text:p text:style-name="Corps"/>
      <text:p text:style-name="Corps">Lister les missions d<text:span text:style-name="T8">u MOTIf</text:span> qui nous semblent <text:span text:style-name="T8">essentielles : </text:span></text:p>
      <text:list xml:id="list6042879120152798121" text:style-name="WWNum1">
        <text:list-item>
          <text:p text:style-name="P11">études et suivi sur <text:span text:style-name="T8">la réforme </text:span>territoriale</text:p>
        </text:list-item>
        <text:list-item>
          <text:p text:style-name="P11">conservation partagée <text:span text:style-name="T8">jeunesse</text:span> </text:p>
        </text:list-item>
      </text:list>
      <text:p text:style-name="Corps">Dominique propose un doc partagé</text:p>
      <text:p text:style-name="Corps"/>
      <text:p text:style-name="Corps"><text:span text:style-name="T8">Xavier Person a envoyé un mail à Sylvie pour demander à </text:span>participe<text:span text:style-name="T8">r</text:span> au groupe réforme territoriale. Non <text:span text:style-name="T8">pour </text:span>les associer <text:span text:style-name="T8">mais </text:span>oui <text:span text:style-name="T8">pour </text:span>échange<text:span text:style-name="T8">r.</text:span></text:p>
      <text:p text:style-name="Corps"/>
      <text:p text:style-name="Corps"><text:span text:style-name="T5"/></text:p>
      <text:p text:style-name="Corps"><text:span text:style-name="T5"/></text:p>
      <text:p text:style-name="Corps"><text:span text:style-name="T5"/></text:p>
      <text:p text:style-name="Corps"><text:soft-page-break/><text:span text:style-name="T6">2/</text:span><text:span text:style-name="T5">Séminaire national janvier</text:span></text:p>
      <text:p text:style-name="Corps"/>
      <text:p text:style-name="Corps">Réflexions :</text:p>
      <text:p text:style-name="P13"/>
      <text:list xml:id="list215708113176279" text:continue-numbering="true" text:style-name="WWNum1">
        <text:list-item>
          <text:p text:style-name="P11"><text:span text:style-name="T3">Questions sur la suite du congrès</text:span></text:p>
        </text:list-item>
      </text:list>
      <text:p text:style-name="Corps">1 congrès sur les 2 ans, mais difficile parce qu'on peut perdre du monde.</text:p>
      <text:p text:style-name="Corps">Thomas propose un congrès tous les deux ans avec plus de JE l'année sans congrès.</text:p>
      <text:p text:style-name="Corps"/>
      <text:list xml:id="list215708115173479" text:continue-numbering="true" text:style-name="WWNum1">
        <text:list-item>
          <text:p text:style-name="P11"><text:span text:style-name="T3">La loi sur les bib.</text:span></text:p>
        </text:list-item>
      </text:list>
      <text:p text:style-name="Corps">SLL a bossé dessus. </text:p>
      <text:p text:style-name="Corps">2 personnes du CNRS y ont travaillé. Lundi prochain, JE à la BDVO sur les BDP</text:p>
      <text:p text:style-name="Corps">L'Etat travaille dans une autre temporalité. </text:p>
      <text:p text:style-name="Corps"/>
      <text:list xml:id="list215708117195325" text:continue-numbering="true" text:style-name="WWNum1">
        <text:list-item>
          <text:p text:style-name="P11">Vie de l'association </text:p>
        </text:list-item>
      </text:list>
      <text:p text:style-name="Corps"/>
      <text:p text:style-name="Corps">Une commission se révèle <text:span text:style-name="T8">très difficile à monter</text:span>. Problème pour fidélise<text:bookmark text:name="_GoBack"/>r les adhérents.</text:p>
      <text:p text:style-name="Corps">Quel rôle pour Agorabib? Éditorialiser le contenu d'Agorabib?</text:p>
      <text:p text:style-name="Corps"/>
      <text:p text:style-name="Corps"><text:span text:style-name="T6">3/</text:span><text:span text:style-name="T5">Journées d’étude</text:span></text:p>
      <text:p text:style-name="Corps"/>
      <text:list xml:id="list215708121177820" text:continue-numbering="true" text:style-name="WWNum1">
        <text:list-item>
          <text:p text:style-name="P11">Sur les aides DRAC, région, CNL. 20 avril au matin. <text:span text:style-name="T8">Groupe de travail : Isabelle d'Arpiany, Hélène Beunon, Sylvie – Annonce sur les lettres électro. régionale et nationale</text:span> </text:p>
        </text:list-item>
      </text:list>
      <text:p text:style-name="Corps"/>
      <text:list xml:id="list215708122197960" text:continue-numbering="true" text:style-name="WWNum1">
        <text:list-item>
          <text:p text:style-name="P11">JE sur plusieurs thématiques numériques : à l’automne</text:p>
        </text:list-item>
      </text:list>
      <text:p text:style-name="Corps">La forme Bibcamp du congrès serait-elle à refaire?</text:p>
      <text:p text:style-name="Corps">Faire un point sur les nouveautés depuis 2 ans. </text:p>
      <text:p text:style-name="Corps">Édition scientifique n'existe que sur le numérique. Comment faire un point sur cette question?</text:p>
      <text:p text:style-name="Corps"/>
      <text:list xml:id="list215708124178010" text:continue-numbering="true" text:style-name="WWNum1">
        <text:list-item>
          <text:p text:style-name="P11">Claire propose JE du bénévolat au participatif, en 2018 </text:p>
        </text:list-item>
      </text:list>
      <text:p text:style-name="P13"/>
      <text:p text:style-name="Corps"><text:span text:style-name="T7">4/</text:span><text:span text:style-name="T5">Troc de postes</text:span></text:p>
      <text:p text:style-name="Corps">Prend forme, peu à peu mais pas de concrétisation.</text:p>
      <text:p text:style-name="Corps"/>
      <text:p text:style-name="P12"><text:tab/><text:tab/><text:tab/><text:tab/><text:tab/><text:tab/><text:tab/><text:tab/>Sophie Courtel 20/01/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Courier New" svg:font-family="'Courier New'"/>
    <style:font-face style:name="Mangal1" svg:font-family="Mangal"/>
    <style:font-face style:name="Helvetica1" svg:font-family="Helvetica" style:font-family-generic="swiss"/>
    <style:font-face style:name="Courier New1" svg:font-family="'Courier New'" style:font-adornments="Normal"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 style:family="paragraph" style:default-outline-level="">
      <style:paragraph-properties fo:orphans="2" fo:widows="2" style:writing-mode="lr-tb"/>
      <style:text-properties fo:color="#0000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Arial Unicode MS" style:font-family-asian="'Arial Unicode MS'" style:font-family-generic-asian="system" style:font-pitch-asian="variable" style:font-name-complex="Helvetica2" style:font-family-complex="Helvetica"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7-02-22T11:29:00</meta:creation-date>
    <dc:date>2017-02-23T21:57:08.047000000</dc:date>
    <meta:editing-duration>PT5S</meta:editing-duration>
    <meta:generator>LibreOffice/4.1.3.2$Windows_x86 LibreOffice_project/70feb7d99726f064edab4605a8ab840c50ec57a</meta:generator>
    <meta:document-statistic meta:table-count="0" meta:image-count="0" meta:object-count="0" meta:page-count="3" meta:paragraph-count="63" meta:word-count="967" meta:character-count="6283" meta:non-whitespace-character-count="52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