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Arial" officeooo:paragraph-rsid="0006413e"/>
    </style:style>
    <style:style style:name="P4" style:family="paragraph" style:parent-style-name="Standard">
      <style:text-properties fo:color="#ff00ff" style:font-name="Arial" officeooo:rsid="0006413e" officeooo:paragraph-rsid="0006413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officeooo:paragraph-rsid="0006413e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2" style:family="paragraph" style:parent-style-name="List_20_Paragraph">
      <style:text-properties style:font-name="Arial"/>
    </style:style>
    <style:style style:name="P13" style:family="paragraph" style:parent-style-name="List_20_Paragraph" style:list-style-name="WWNum1">
      <style:text-properties style:font-name="Arial"/>
    </style:style>
    <style:style style:name="P14" style:family="paragraph" style:parent-style-name="List_20_Paragraph" style:list-style-name="WWNum1">
      <style:text-properties style:font-name="Arial" officeooo:paragraph-rsid="0006413e"/>
    </style:style>
    <style:style style:name="P15" style:family="paragraph" style:parent-style-name="List_20_Paragraph" style:list-style-name="WWNum3">
      <style:text-properties style:font-name="Arial"/>
    </style:style>
    <style:style style:name="P16" style:family="paragraph" style:parent-style-name="List_20_Paragraph" style:list-style-name="WWNum4">
      <style:text-properties style:font-name="Arial"/>
    </style:style>
    <style:style style:name="P17" style:family="paragraph" style:parent-style-name="List_20_Paragraph">
      <style:text-properties style:font-name="Arial" style:text-underline-style="solid" style:text-underline-width="auto" style:text-underline-color="font-color" fo:font-weight="bold" style:font-weight-asian="bold"/>
    </style:style>
    <style:style style:name="P18" style:family="paragraph" style:parent-style-name="List_20_Paragraph">
      <style:text-properties style:font-name="Arial" fo:font-weight="bold" style:font-weight-asian="bold"/>
    </style:style>
    <style:style style:name="P19" style:family="paragraph" style:parent-style-name="List_20_Paragraph">
      <style:paragraph-properties fo:margin-left="2.54cm" fo:margin-right="0cm" fo:text-indent="0cm" style:auto-text-indent="false"/>
      <style:text-properties style:font-name="Arial"/>
    </style:style>
    <style:style style:name="P20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Arial"/>
    </style:style>
    <style:style style:name="P21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Arial" officeooo:rsid="0006413e" officeooo:paragraph-rsid="0006413e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6413e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style:font-name="Calibri"/>
    </style:style>
    <style:style style:name="T9" style:family="text">
      <style:text-properties officeooo:rsid="000561c3"/>
    </style:style>
    <style:style style:name="T10" style:family="text">
      <style:text-properties fo:color="#ff00ff"/>
    </style:style>
    <style:style style:name="T11" style:family="text">
      <style:text-properties fo:color="#ff00ff" officeooo:rsid="000561c3"/>
    </style:style>
    <style:style style:name="T12" style:family="text">
      <style:text-properties fo:color="#ff00ff" officeooo:rsid="0006413e"/>
    </style:style>
    <style:style style:name="T13" style:family="text">
      <style:text-properties fo:color="#ff00ff" style:text-underline-style="solid" style:text-underline-width="auto" style:text-underline-color="font-color" fo:font-weight="bold" officeooo:rsid="0006413e" style:font-weight-asian="bold"/>
    </style:style>
    <style:style style:name="T14" style:family="text">
      <style:text-properties officeooo:rsid="000641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mpte rendu CA du 7 novembre</text:span></text:p>
      <text:p text:style-name="P1"/>
      <text:p text:style-name="P1"><text:span text:style-name="T2">Présents :</text:span></text:p>
      <text:p text:style-name="P1">Hélène Beunon, Julienne Debarge, Thomas Fourmeux, Laurence Gaidan, Claire Gaudois, Sébastien Lacroix, Dominique Lahary, Sylvie Larigauderie, Céline Viguié</text:p>
      <text:p text:style-name="P1"/>
      <text:list xml:id="list4512234717595647501" text:style-name="WWNum1">
        <text:list-item>
          <text:p text:style-name="P13"><text:span text:style-name="T3">Point communication</text:span><text:span text:style-name="T5"> : </text:span>il apparaît nécessaire de renforcer le secrétariat autour de Sophie. </text:p>
        </text:list-item>
      </text:list>
      <text:p text:style-name="P12">Pour rappel, ce que le CA du 30 mai fixe :</text:p>
      <text:p text:style-name="P12">Facebook : Julienne <text:span text:style-name="T11">et Céline</text:span></text:p>
      <text:p text:style-name="P12">Lettre électronique régionale : Sophie + Hélène.</text:p>
      <text:list xml:id="list7463701465378042950" text:style-name="WWNum3">
        <text:list-item>
          <text:p text:style-name="P15">Julienne va venir en renfort sur ce point</text:p>
        </text:list-item>
      </text:list>
      <text:p text:style-name="P5">Lettre nationale : Sophie + Hélène + Sylvie<text:line-break/>Site : Céline + Julienne<text:line-break/>Journées d’études : par le groupe de travail chargé de la journée</text:p>
      <text:p text:style-name="P5">Il manque une personne en renfort de manière ponctuelle quand les uns et les autres manquent de temps et que l’activité est soutenue. <text:span text:style-name="T11">Ça peut tourner.</text:span></text:p>
      <text:p text:style-name="P5"><text:span text:style-name="T2"/></text:p>
      <text:p text:style-name="P5"><text:span text:style-name="T2">Prochaine lettre régionale :</text:span></text:p>
      <text:p text:style-name="P5">Annonce de l’assemblée générale (voir §4)<text:line-break/>Annonce de la journée Rôle social des bibliothèques (voir §5)<text:line-break/><text:span text:style-name="T11">F</text:span><text:span text:style-name="T10">iches</text:span> réforme territoriale<text:line-break/></text:p>
      <text:list xml:id="list84632170190186" text:continue-list="list4512234717595647501" text:style-name="WWNum1">
        <text:list-item>
          <text:p text:style-name="P13"><text:span text:style-name="T3">RDV ABF (Hélène et Sylvie)/DRAC Ile de France : </text:span></text:p>
        </text:list-item>
      </text:list>
      <text:p text:style-name="P5">Un subventionnement du voyage au Danemark est validé. Le formulaire reste à remplir et le montant de la subvention à définir. En contrepartie, il est demandé une communication <text:span text:style-name="T11">régulière</text:span><text:span text:style-name="T9"> </text:span>des participants à propos du voyage <text:span text:style-name="T11">via FB ou blog</text:span></text:p>
      <text:p text:style-name="P5">David-Georges Picard souhaite rencontrer le CA le 27/02 avec les présidents d'assoc. et les BDP pour présentation d’un bilan d'investissement en Ile de France. </text:p>
      <text:list xml:id="list84632170162851" text:continue-list="list7463701465378042950" text:style-name="WWNum3">
        <text:list-item>
          <text:p text:style-name="P15">Le CA <text:span text:style-name="T12">pense</text:span> qu’il faudrait demander plus de précisions sur la teneur de la rencontre et le contenu afin de proposer une forme adaptée. Une demi-journée proposée aux adhérents abf pourrait être un levier plus efficace. <text:span text:style-name="T12">Date pressentie le mardi 28/02 au matin. Attendre confirmation DRAC.</text:span></text:p>
        </text:list-item>
      </text:list>
      <text:p text:style-name="P19"/>
      <text:list xml:id="list84632170183886" text:continue-list="list84632170190186" text:style-name="WWNum1">
        <text:list-item>
          <text:p text:style-name="P13"><text:span text:style-name="T3">Petite bibliothèque ronde</text:span></text:p>
        </text:list-item>
      </text:list>
      <text:p text:style-name="P12">L’abf n’a aucune nouvelle officielle des responsables de la Petite bibliothèque ronde depuis le 18/06. </text:p>
      <text:p text:style-name="P12">Le MCC met en place une médiation, une réunion est prévue le 10/11.</text:p>
      <text:p text:style-name="P12"/>
      <text:list xml:id="list84632170182457" text:continue-numbering="true" text:style-name="WWNum1">
        <text:list-item>
          <text:p text:style-name="P13"><text:span text:style-name="T3">Préparation Assemblée générale </text:span><text:span text:style-name="T13">+ formation de l'après-midi</text:span></text:p>
        </text:list-item>
      </text:list>
      <text:p text:style-name="P6">Au 7 novembre, 19 inscrits + 40 stagiaires <text:span text:style-name="T12">de la formation ABF (la journée fait partie de leur programme)</text:span></text:p>
      <text:list xml:id="list5662880531991928014" text:style-name="WWNum4">
        <text:list-item>
          <text:p text:style-name="P16">Petit déjeuner : <text:span text:style-name="T12">devis à renégocier (Sylvie)</text:span></text:p>
          <text:p text:style-name="P21"><text:span text:style-name="T12">A </text:span><text:span text:style-name="T10"><text:s/>apporter le matin : </text:span></text:p>
        </text:list-item>
        <text:list-item>
          <text:p text:style-name="P16">Bulletins d’inscription 2017 : Soizick</text:p>
        </text:list-item>
        <text:list-item>
          <text:p text:style-name="P16"><text:soft-page-break/>Pas de médiathèmes en vente, des vols étant constatés chaque année</text:p>
        </text:list-item>
        <text:list-item>
          <text:p text:style-name="P16">Att<text:bookmark text:name="_GoBack"/>estations de présences  <text:span text:style-name="T14">et </text:span><text:span text:style-name="T12">procurations (</text:span><text:span text:style-name="T10">Sylvie</text:span><text:span text:style-name="T12">)</text:span></text:p>
        </text:list-item>
        <text:list-item>
          <text:p text:style-name="P16">Liste des inscrits : Thomas</text:p>
        </text:list-item>
        <text:list-item>
          <text:p text:style-name="P16">Charte Bib lib : Sylvie</text:p>
        </text:list-item>
        <text:list-item>
          <text:p text:style-name="P16">Plaquettes réforme territoriale : Sébastien</text:p>
        </text:list-item>
      </text:list>
      <text:p text:style-name="P6">8h30 : arrivée des membres du CA pour lesquels il est possible d’être là tôt<text:line-break/>9h00 : accueil des participants <text:span text:style-name="T14">autour café</text:span><text:line-break/>9h30 : présentation de la journée et du rapport d’activités</text:p>
      <text:p text:style-name="P6">Le groupe réforme territoriale présentera les fiches, un rappel des grandes échéances, un état global de la situation, présentera sa plaquette et lancera un appel à contributions.</text:p>
      <text:p text:style-name="P6">David-Georges Picard interviendra <text:span text:style-name="T12">au sujet de la Réforme territoriale.</text:span></text:p>
      <text:p text:style-name="P6"><text:span text:style-name="T2">Pistes rapport d’orientation :</text:span></text:p>
      <text:list xml:id="list84632180185188" text:continue-numbering="true" text:style-name="WWNum4">
        <text:list-item>
          <text:p text:style-name="P16">La cours de justice européenne rendra sa décision sur <text:span text:style-name="T5">l’application ou non du droit de prêt aux livres numériques</text:span> le 10/11. </text:p>
        </text:list-item>
        <text:list-item>
          <text:p text:style-name="P16"><text:span text:style-name="T5">Loi sur les bibliothèques </text:span>: peu de matière et beaucoup d’incertitudes</text:p>
        </text:list-item>
        <text:list-item>
          <text:p text:style-name="P16">Protection et vie privée, neutralité du net</text:p>
        </text:list-item>
        <text:list-item>
          <text:p text:style-name="P16">Les prêts autre que les documents classiques : grainothèque, prêt de cravates, d’instruments</text:p>
        </text:list-item>
        <text:list-item>
          <text:p text:style-name="P16">Scénographie, valorisation des collections, proximité collections/publics</text:p>
          <text:list>
            <text:list-item>
              <text:p text:style-name="P16">Ideas box : bilans, médiations, quelle place sur des territoires qui n’étaient pas ceux des objectifs premiers ?</text:p>
            </text:list-item>
            <text:list-item>
              <text:p text:style-name="P16">Bibliothèque mobile</text:p>
            </text:list-item>
            <text:list-item>
              <text:p text:style-name="P16">Boîtes à lire</text:p>
            </text:list-item>
            <text:list-item>
              <text:p text:style-name="P16">Bibliothèques de rue</text:p>
            </text:list-item>
          </text:list>
        </text:list-item>
      </text:list>
      <text:list xml:id="list84632180171915" text:continue-list="list84632170162851" text:style-name="WWNum3">
        <text:list-item>
          <text:p text:style-name="P15"><text:span text:style-name="T5">Advocacy, nouveaux usages, évolution de la vision et des représentations sur la bibliothèque</text:span></text:p>
        </text:list-item>
      </text:list>
      <text:p text:style-name="P11"><text:span text:style-name="T12">Voir Programme détaillé en PJ</text:span><text:line-break/><text:line-break/>Repas de midi / sandwich</text:p>
      <text:p text:style-name="P9">Après-midi : Claire et Sylvie travaillent quelques lignes de communication particulière <text:span text:style-name="T14">(fait).</text:span>. L’intervenant demande un café d’accueil. Cette demande peut-être aussi l’opportunité de réduire le temps de pause du midi.</text:p>
      <text:p text:style-name="P9"/>
      <text:list xml:id="list84632180174288" text:continue-list="list84632170182457" text:style-name="WWNum1">
        <text:list-item>
          <text:p text:style-name="P13"><text:span text:style-name="T3">Rôle social des bibliothèques</text:span></text:p>
        </text:list-item>
      </text:list>
      <text:p text:style-name="P6">Titre de la journée « La bibliothèque, levier d’une dynamique sociale ? »</text:p>
      <text:p text:style-name="P6">Le programme est prêt et la journée sera co-financée par la BPI et l’Abf (de manière inégalement répartie, en faveur de l’ABF).</text:p>
      <text:p text:style-name="P6">La journée reste une journée du groupe Ile de France (en partenariat avec la BPI).<text:line-break/>En cohérence avec les journées proposées par la BPI, la journée sera entièrement gratuite.</text:p>
      <text:p text:style-name="P6">Les inscriptions seront gérées par la BPI.</text:p>
      <text:p text:style-name="P6">La communication est en cours, l’objectif est une mise en ligne à la mi-novembre et une présence dans la prochaine lettre électronique.</text:p>
      <text:p text:style-name="P6"/>
      <text:p text:style-name="P6"/>
      <text:p text:style-name="P6"/>
      <text:p text:style-name="P6"><text:soft-page-break/></text:p>
      <text:list xml:id="list84632190191807" text:continue-numbering="true" text:style-name="WWNum1">
        <text:list-item>
          <text:p text:style-name="P14"><text:span text:style-name="T3">Troc2poste</text:span></text:p>
        </text:list-item>
      </text:list>
      <text:p text:style-name="P6">Un échange entre deux professionnels du livre et/ou de l’information, de 1 à 4 semaines, simultanées ou non.</text:p>
      <text:p text:style-name="P6">L’Abf sera facilitatrice des échanges entre les collectivités, en termes de conventionnement et de défraiement en cas de difficultés de la collectivité.</text:p>
      <text:p text:style-name="P6">Le site et l’opération doivent être lancés pour l’AG.</text:p>
      <text:p text:style-name="P6">La convention a été faite sur le modèle des deux groupes ayant travaillé à cette opération. Ce sont des conventions de stage. </text:p>
      <text:p text:style-name="P6">La nouveauté en Ile de France est d’ouvrir la possibilité aux salariés du privé de procéder à un échange avec un salarié du public. Le principe est validé, nous n’avons pas de modèle précis de contrat mais il pourra être fourni par l’entreprise.</text:p>
      <text:p text:style-name="P6">Sébastien a pris contact avec l'ANDRHDT, association de DRH de la FPT pour plus d’informations sur ce dernier point.</text:p>
      <text:p text:style-name="P6">Pour plus de simplicité, les conventions seront téléchargeables en ligne et à la signature de Silvère en tant que vice-président. </text:p>
      <text:p text:style-name="P6"><text:span text:style-name="T6">Logo et convention en pièce jointe pour validation.</text:span></text:p>
      <text:p text:style-name="P6"><text:span text:style-name="T6"/></text:p>
      <text:list xml:id="list84632190180971" text:continue-numbering="true" text:style-name="WWNum1">
        <text:list-item>
          <text:p text:style-name="P13"><text:span text:style-name="T3">Point réforme territoriale</text:span></text:p>
        </text:list-item>
      </text:list>
      <text:p text:style-name="P6">Le groupe s’élargit de collègues de divers groupes régionaux.</text:p>
      <text:p text:style-name="P6">Les fiches sont à continuer, une adresse est mise en place pour contribuer</text:p>
      <text:p text:style-name="P6">Un appel à contribution sera lancé pour une publication à l’échelle nationale de toutes les compétences </text:p>
      <text:p text:style-name="P6"/>
      <text:p text:style-name="P6"/>
      <text:p text:style-name="P6"/>
      <text:list xml:id="list84632190183791" text:continue-numbering="true" text:style-name="WWNum1">
        <text:list-item>
          <text:p text:style-name="P13"><text:span text:style-name="T3">Voyage au Danemark</text:span></text:p>
        </text:list-item>
      </text:list>
      <text:p text:style-name="P6">Déjà <text:span text:style-name="T12">11</text:span><text:span text:style-name="T10"> i</text:span>nscrits au jour du CA, pour seulement 15 places pour l’IDF, dont des catégories C.</text:p>
      <text:p text:style-name="P6">Une confusion est relevée dans la communication, il est nécessaire que les collègues souhaitant s’inscrire ne répondent qu’à l’appel de l’Ile de France.</text:p>
      <text:p text:style-name="P8">Seul le paiement entérine les inscriptions. A voir par Thomas combien de temps on conserve une inscription en attente du son paiement.</text:p>
      <text:p text:style-name="P8"><text:s/></text:p>
      <text:list xml:id="list84632200190974" text:continue-numbering="true" text:style-name="WWNum1">
        <text:list-item>
          <text:p text:style-name="P13"><text:span text:style-name="T3">Congrés 2017</text:span></text:p>
        </text:list-item>
      </text:list>
      <text:p text:style-name="P6"><text:span text:style-name="T3">Le groupe organisation festive</text:span></text:p>
      <text:p text:style-name="P1"><text:span text:style-name="T2">La soirée, trois pistes</text:span> :</text:p>
      <text:list xml:id="list84632200162540" text:continue-list="list84632180185188" text:style-name="WWNum4">
        <text:list-item>
          <text:p text:style-name="P16">Le 104</text:p>
        </text:list-item>
        <text:list-item>
          <text:p text:style-name="P16">Le musée des arts forains</text:p>
        </text:list-item>
        <text:list-item>
          <text:p text:style-name="P16">La Gaîté lyrique</text:p>
        </text:list-item>
      </text:list>
      <text:p text:style-name="P1"><text:span text:style-name="T2">Un mini cyclo-biblio</text:span> : <text:span text:style-name="T7">Portes de Versailles/ j'à BNF (visite BNF 1h maxi soit la bib. Soit une expo!) BNF / Jussieu (visite de la nouvelle BU) / Pique nique Vélo / une autre bib. Ville de Paris /La Canopée . Arrivée sur l'esplanade de la BPI.</text:span></text:p>
      <text:p text:style-name="P1"><text:span text:style-name="T2">Visites du jeudi et samedi</text:span> :</text:p>
      <text:list xml:id="list84632200164736" text:continue-numbering="true" text:style-name="WWNum4">
        <text:list-item>
          <text:p text:style-name="P16">Fondation Louis Vuitton </text:p>
        </text:list-item>
        <text:list-item>
          <text:p text:style-name="P16">Bibliothèque de la Courneuve </text:p>
        </text:list-item>
        <text:list-item>
          <text:p text:style-name="P16">Musée nationale de l'histoire de l'immigration et sa bibliothèque</text:p>
        </text:list-item>
      </text:list>
      <text:p text:style-name="P1"><text:soft-page-break/><text:span text:style-name="T2">Temps d’animation</text:span> : </text:p>
      <text:list xml:id="list84632200178071" text:continue-numbering="true" text:style-name="WWNum4">
        <text:list-item>
          <text:p text:style-name="P16">Demander à la ligue d’impro une autre prestation qu’en 2014</text:p>
        </text:list-item>
        <text:list-item>
          <text:p text:style-name="P16">Biblio go</text:p>
        </text:list-item>
        <text:list-item>
          <text:p text:style-name="P16">Concours d’estampillage</text:p>
        </text:list-item>
      </text:list>
      <text:p text:style-name="P1"><text:span text:style-name="T2">Couchsurfing</text:span> :</text:p>
      <text:p text:style-name="P1">Idée de créer une plateforme de petites annonces afin que les parisiens puissent mettre à disposition des collègues venant de plus loin leur canapé ou autre possibilité de couchage.</text:p>
      <text:p text:style-name="P1"/>
      <text:p text:style-name="P4"><text:span text:style-name="T2">Accueil des congressistes </text:span>: environ 35 volontaires seront nécessaires, un appel sera lancé le jour de l’AG</text:p>
      <text:p text:style-name="P3"><text:tab/></text:p>
      <text:p text:style-name="P3"><text:span text:style-name="T3">Le copil  </text:span><text:span text:style-name="T4">travaille sur le contenu du programme</text:span></text:p>
      <text:list xml:id="list84632210193036" text:continue-numbering="true" text:style-name="WWNum4">
        <text:list-item>
          <text:p text:style-name="P16">Le groupe réforme territorial doit monter une sesion</text:p>
        </text:list-item>
        <text:list-item>
          <text:p text:style-name="P16">L’appel à contributions a reçu de nombreuses réponses (32)</text:p>
          <text:p text:style-name="P20"/>
        </text:list-item>
      </text:list>
      <text:p text:style-name="P1"/>
      <text:p text:style-name="P17"/>
      <text:p text:style-name="P1"/>
      <text:p text:style-name="P6"/>
      <text:p text:style-name="P7"/>
      <text:p text:style-name="P9"><text:s/></text:p>
      <text:p text:style-name="P6"/>
      <text:p text:style-name="P2"/>
      <text:p text:style-name="P18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Gaidan</meta:initial-creator>
    <meta:editing-cycles>4</meta:editing-cycles>
    <meta:creation-date>2016-11-08T21:47:00</meta:creation-date>
    <dc:date>2016-11-10T08:46:32.100000000</dc:date>
    <meta:editing-duration>PT1M42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93" meta:word-count="1163" meta:character-count="7035" meta:non-whitespace-character-count="5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