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text-properties fo:font-size="12pt" style:font-size-asian="12pt" style:font-size-complex="12pt"/>
    </style:style>
    <style:style style:name="P2"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style:text-properties fo:font-size="14pt" fo:font-weight="bold" style:font-size-asian="14pt" style:font-weight-asian="bold" style:font-size-complex="14pt" style:font-weight-complex="bold"/>
    </style:style>
    <style:style style:name="P7"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master-page-name="Standard">
      <style:paragraph-properties fo:margin-top="0cm" fo:margin-bottom="0cm" fo:line-height="100%"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R du CA ABF<text:bookmark text:name="_GoBack"/> IDF du 13/03/2017</text:p>
      <text:p text:style-name="P7"/>
      <text:p text:style-name="P1">Présents : Sylvie, Hélène B., Antoine, Sébastien, Claire, Julienne, Sophie, Céline, Isabelle</text:p>
      <text:p text:style-name="P1">Excusés : Julie, Silvère, Thomas, Cécile</text:p>
      <text:p text:style-name="P1"/>
      <text:p text:style-name="P6"><text:span text:style-name="T2">Point 1 : Participation groupe de travail « requalifier la bibliothèque » à l'initiative de la sénatrice Sylvie Robert</text:span></text:p>
      <text:p text:style-name="P1">Mercredi 15 mars invitation par la sénatrice Sylvie Robert. L’annonce de cette réunion esttardive, le BN n'est pas dispo. Il sollicite du groupe régional IDF.</text:p>
      <text:p text:style-name="P1">Se portent volontaires: Isabelle d'Arpiany et Antoine Stockman.</text:p>
      <text:p text:style-name="P1">Composition du groupe de travail : Th. Clear du Minstère, Ch. Evans, Sylvie Robert, Cyril Novakovic (attaché parlementaire de S. Robert) et l'ABF. La FFN est excusée. </text:p>
      <text:p text:style-name="P1">Le sujet annoncé est la bibliothèque 4<text:span text:style-name="T3">ième</text:span> lieu, l’ouverture sur les débats de société, la dimension sociale et citoyenne des bibliothèques.</text:p>
      <text:p text:style-name="P1">Quatre réunions sont prévues. L'objectif : la rédaction d'un texte pour requalifier la bibliothèque et ses missions.</text:p>
      <text:p text:style-name="P2">Sylvie Robert rappelle qu’elle avait évoqué le terme de « bibliothèque 4<text:span text:style-name="T3">ème</text:span> lieu » dans le cadre de son rapport sur l’adaptation et l’extension des horaires d’ouverture des bibliothèques publiques. Aujourd’hui, beaucoup de missions sont remplies par les bibliothèques. Il est donc nécessaire de se focaliser sur leurs rôles et de <text:span text:style-name="T1">réfléchir à ce qu’est la bibliothèque du XXIème siècle. L’objectif de ce groupe pourrait donc être d’établir un texte de référence sur ce qu’est la bibliothèque. </text:span></text:p>
      <text:p text:style-name="P2"><text:span text:style-name="T1">Le contexte : </text:span></text:p>
      <text:p text:style-name="P1">période budgétaire complexe, municipalité ayant du mal à faire de la bibliothèque une agora, voire certaines dérives ; faiblesse des politiques de lecture publique ; augmentation des mobilités internes ; nouvelle génération d’élus avec peu d’expérience et issu d’entreprises privées.</text:p>
      <text:p text:style-name="P2"><text:span text:style-name="T4">Sylvie Robert pr</text:span>opose une méthode : lister ce qui ne pose nul problème et organiser des auditions sur les autres sujets. Il faut impérativement traiter la question du droit d’auteur. Ce groupe de travail pourrait être un lieu de liberté. Par conséquent, l’objectif est d’identifier ce qui fait débat en auditionnant des intervenants, puis essayer d’avancer, de résoudre certaines problématiques. Sylvie Robert demande s’il faut élargir le groupe de travail.</text:p>
      <text:p text:style-name="P4">Seconde réunion du groupe de travail : 19/04/2017 sur le thème de la gouvernance territoriale.</text:p>
      <text:p text:style-name="P1"/>
      <text:p text:style-name="P6"><text:span text:style-name="T2">Point 2 : Communication</text:span></text:p>
      <text:p text:style-name="P1">Lettre nationale : date butoir le 17/03</text:p>
      <text:p text:style-name="P1">Infos à transmettre : demi-journée du 20/04 et inscriptions / appel à volontaires pour le congrès / lien vers le CR de la nouvelle politique du livre et de la lecture de la région IDF</text:p>
      <text:p text:style-name="P1">Facebook : appel à bénévolat : objectif 35 personnes (31 candidats au 29/04)</text:p>
      <text:p text:style-name="P1">Lettre régionale : relayer l'appel de légothèque : recensement actes de censure / retour sur le Dannemark / Couchsurfing</text:p>
      <text:p text:style-name="P1"/>
      <text:p text:style-name="P6"><text:span text:style-name="T2">Point 3 : Organisation de la journée d'information « Quels dispositifs d'aide pour les biblithèques ? »du 20/04 : </text:span></text:p>
      <text:p text:style-name="P1"/>
      <text:p text:style-name="P1"><text:soft-page-break/>Lieu : Salle Delouvrier mise à disposition par la Région IDF. </text:p>
      <text:p text:style-name="P1">Trois interventions : DRAC IDF, CNL, Région IDF. </text:p>
      <text:p text:style-name="P1">Hélène se charge du formulaire d'inscription via Google form <text:s/>et de l’information sur la page ABF IDF. Julienne relaie sur les RS. Sophie envoie la LR.</text:p>
      <text:p text:style-name="P5">43 inscrits 15 jours après l'envoi de la lettre régionale. </text:p>
      <text:p text:style-name="P5">Prévoir diffusion du CR sur le site / pages régionales</text:p>
      <text:p text:style-name="P1"/>
      <text:p text:style-name="P6"><text:span text:style-name="T2">Point 4 : CR de la réunion du comité de professionnels (chaîne du livre) <text:s/>avec la Région IDF <text:s/>(mars 2017)</text:span></text:p>
      <text:p text:style-name="P1">Muriel Genthon et Xavier Person présente les 4 dispositifs d’accompagnement : aide à l'investissment /leçons de littérature / résidences d’écrivain / aide aux projets innovants</text:p>
      <text:p text:style-name="P1">Le CA soulève la question de l’accompagnement des équipes pour accéder à ces dispositifs.</text:p>
      <text:p text:style-name="P1">Expérimentation par la Région de mise en place de boites à livres dans 15 gares</text:p>
      <text:p text:style-name="P1">La subvention au Motif est reversée au budget de la Région.</text:p>
      <text:p text:style-name="P1">Les missions du Motif seront assurées par la Région.</text:p>
      <text:p text:style-name="P1">L’aide à l’investissement est maintenu.</text:p>
      <text:p text:style-name="P1">Voir CR détaillé sur le site : page IDF.</text:p>
      <text:p text:style-name="P1"/>
      <text:p text:style-name="P6"><text:span text:style-name="T2">Point 5 : Courrier à destination de Muriel Genthon, DAC IDF </text:span></text:p>
      <text:p text:style-name="P5">Courrier rédigé par Hélène Valotteau, Hélène Beunon et Dominique. </text:p>
      <text:p text:style-name="P1">Questionnement sur la reprise par la Région des missions du Motif : étude et cartographie / conservation partagée.</text:p>
      <text:p text:style-name="P1">Une réunion est prévue avec l’ABF et la Région le 18/03</text:p>
      <text:p text:style-name="P1">Voir CR de cette réunion sur le site de l'ABF.</text:p>
      <text:p text:style-name="P1"/>
      <text:p text:style-name="P6"><text:span text:style-name="T2">Point 6 : Site de formation ABF 2017/2018</text:span></text:p>
      <text:p text:style-name="P1">Laurence Gaidan a eu l’accord de sa collectivité pour accueillir le site de formation d'Evry sur Noisy. Il y a une équipe de gardiens tjrs présents pour ouvrir aux stagiaires , une salle de formation avec vidéo projecteur, des ordinateurs et la bibliothèque est facile d'accès par les transports.</text:p>
      <text:p text:style-name="P1">Jacqueline Bénichou accepte de gérer le site transféré à Noisy encore une année (2017-2018).</text:p>
      <text:p text:style-name="P1">Faire le point avec l’équipe enseignante d’Evry : savoir qui souhaite continuer + recruter de nouveaux formateurs. Réunion prévue le jeudi 1er juin à Noisy avec les nouveaux et anciens formateurs pour commencer à construire le planning.</text:p>
      <text:p text:style-name="P1"/>
      <text:p text:style-name="P6"><text:span text:style-name="T2">Point 7 : Congrès 15-17 juin 2017</text:span></text:p>
      <text:p text:style-name="P1">Le programme et les inscriptions sont en ligne.</text:p>
      <text:p text:style-name="P1">La soirée festive aura lieu sur une péniche en face de Notre-Dame et les 4 visites sont programmées : BPI, La Courneuve, Le Palais de Tokyo, Richelieu et l'INHA.</text:p>
      <text:p text:style-name="P1">Les festivités prévues : <text:s/>la Ligue majeure d’impro animera les 3 jours pour 1500€ + jeu de bibliogo, un concours de scketchnote et un stand estampillage créatif, Typomatic...</text:p>
      <text:p text:style-name="P1">Appel à bénévoles et couchsurfing à relancer via la lettre régionale.</text:p>
      <text:p text:style-name="P1">Le planning de présence à l'accueil du Congrès est géré par l'ABF nationale.</text:p>
      <text:p text:style-name="P1"/>
      <text:p text:style-name="P1"/>
      <text:p text:style-name="P6"><text:soft-page-break/><text:span text:style-name="T2">Point 8 : point sur le Conseil national 13/03/2017</text:span></text:p>
      <text:p text:style-name="P1">-<text:span text:style-name="T1"> Point sur le communiqué sur le livre numérique qui fait débat </text:span>: Il a été rédigé et proposé par la Commission stratégie numérique, relu et validé par le BN sans l’avis du Conseil national. </text:p>
      <text:p text:style-name="P1">Nombreuses réactions des adhérents et non adhérents en désaccord avec ce communiqué.</text:p>
      <text:p text:style-name="P1">Nécessaire validation du Conseil national sur ce type de sujet qui fait débat dans la profession. Un nouveau texte sera envoyé aux adhérents pour expliciter la démarche en cours de l’ABF</text:p>
      <text:p text:style-name="P3">Texte en cours de rédaction : texte d’interpellation des candidats aux élections présidentielles et législatives</text:p>
      <text:p text:style-name="P3"/>
      <text:p text:style-name="P3">Les CR des Conseils nationaux sont en ligne sur le site de l'ABF. </text:p>
      <text:p text:style-name="P3"/>
      <text:p text:style-name="P1"><text:tab/><text:tab/><text:tab/><text:tab/><text:tab/><text:tab/><text:tab/>Julienne Debarge 28/04/201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ne Debarge</meta:initial-creator>
    <dc:creator>sarah soussan</dc:creator>
    <meta:editing-cycles>13</meta:editing-cycles>
    <meta:creation-date>2017-04-27T16:22:00</meta:creation-date>
    <dc:date>2017-04-30T18:39:13.88</dc:date>
    <meta:editing-duration>PT1H11M30S</meta:editing-duration>
    <meta:generator>OpenOffice/4.1.1$Win32 OpenOffice.org_project/411m6$Build-9775</meta:generator>
    <meta:document-statistic meta:table-count="0" meta:image-count="0" meta:object-count="0" meta:page-count="3" meta:paragraph-count="55" meta:word-count="998" meta:character-count="61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