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软雅黑" svg:font-family="微软雅黑" style:font-family-generic="system" style:font-pitch="variable"/>
    <style:font-face style:name="FreeSans" svg:font-family="FreeSans" style:font-family-generic="swiss"/>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style:text-properties fo:font-weight="bold" style:font-weight-asian="bold" style:font-weight-complex="bold" fo:language="fr" fo:country="FR"/>
    </style:style>
    <style:style style:name="P2" style:parent-style-name="Standard" style:family="paragraph">
      <style:text-properties fo:language="fr" fo:country="FR"/>
    </style:style>
    <style:style style:name="P3" style:parent-style-name="Standard" style:family="paragraph">
      <style:text-properties fo:language="fr" fo:country="FR"/>
    </style:style>
    <style:style style:name="T4" style:parent-style-name="Italic" style:family="text">
      <style:text-properties fo:language="fr" fo:country="FR"/>
    </style:style>
    <style:style style:name="T5" style:parent-style-name="Policepardéfaut" style:family="text">
      <style:text-properties fo:language="fr" fo:country="FR"/>
    </style:style>
    <style:style style:name="T6" style:parent-style-name="c4_z2avtcy" style:family="text">
      <style:text-properties fo:language="fr" fo:country="FR"/>
    </style:style>
    <style:style style:name="T7" style:parent-style-name="e_fq7" style:family="text">
      <style:text-properties fo:language="fr" fo:country="FR"/>
    </style:style>
    <style:style style:name="T8" style:parent-style-name="c4_z2avtcy" style:family="text">
      <style:text-properties fo:language="fr" fo:country="FR"/>
    </style:style>
    <style:style style:name="T9" style:parent-style-name="e_fq7" style:family="text">
      <style:text-properties fo:language="fr" fo:country="FR"/>
    </style:style>
    <style:style style:name="T10" style:parent-style-name="c4_z2avtcy" style:family="text">
      <style:text-properties fo:language="fr" fo:country="FR"/>
    </style:style>
    <style:style style:name="T11" style:parent-style-name="e_fq7" style:family="text">
      <style:text-properties fo:language="fr" fo:country="FR"/>
    </style:style>
    <style:style style:name="T12" style:parent-style-name="c4_z2avtcy" style:family="text">
      <style:text-properties fo:language="fr" fo:country="FR"/>
    </style:style>
    <style:style style:name="T13" style:parent-style-name="e_fq7" style:family="text">
      <style:text-properties fo:language="fr" fo:country="FR"/>
    </style:style>
    <style:style style:name="T14" style:parent-style-name="c4_z2avtcy" style:family="text">
      <style:text-properties fo:language="fr" fo:country="FR"/>
    </style:style>
    <style:style style:name="T15" style:parent-style-name="e_fq7" style:family="text">
      <style:text-properties fo:language="fr" fo:country="FR"/>
    </style:style>
    <style:style style:name="T16" style:parent-style-name="c4_z2avtcy" style:family="text">
      <style:text-properties fo:language="fr" fo:country="FR"/>
    </style:style>
    <style:style style:name="T17" style:parent-style-name="e_fq7" style:family="text">
      <style:text-properties fo:language="fr" fo:country="FR"/>
    </style:style>
    <style:style style:name="T18" style:parent-style-name="Policepardéfaut" style:family="text">
      <style:text-properties fo:language="fr" fo:country="FR"/>
    </style:style>
    <style:style style:name="T19" style:parent-style-name="e_fq7" style:family="text">
      <style:text-properties fo:language="fr" fo:country="FR"/>
    </style:style>
    <style:style style:name="T20" style:parent-style-name="c4_z2avtcy" style:family="text">
      <style:text-properties fo:language="fr" fo:country="FR"/>
    </style:style>
    <style:style style:name="T21" style:parent-style-name="e_fq7" style:family="text">
      <style:text-properties fo:language="fr" fo:country="FR"/>
    </style:style>
    <style:style style:name="T22" style:parent-style-name="Policepardéfaut" style:family="text">
      <style:text-properties fo:language="fr" fo:country="FR"/>
    </style:style>
    <style:style style:name="P23" style:parent-style-name="Standard" style:family="paragraph">
      <style:text-properties fo:language="fr" fo:country="FR"/>
    </style:style>
    <style:style style:name="T24" style:parent-style-name="Italic" style:family="text">
      <style:text-properties fo:language="fr" fo:country="FR"/>
    </style:style>
    <style:style style:name="T25" style:parent-style-name="Policepardéfaut" style:family="text">
      <style:text-properties fo:language="fr" fo:country="FR"/>
    </style:style>
    <style:style style:name="T26" style:parent-style-name="Policepardéfaut" style:family="text">
      <style:text-properties fo:language="fr" fo:country="FR"/>
    </style:style>
    <style:style style:name="T27" style:parent-style-name="Policepardéfaut" style:family="text">
      <style:text-properties fo:language="fr" fo:country="FR"/>
    </style:style>
    <style:style style:name="P28" style:parent-style-name="Line" style:family="paragraph">
      <style:text-properties fo:language="fr" fo:country="FR"/>
    </style:style>
    <style:style style:name="P29" style:parent-style-name="Standard" style:family="paragraph">
      <style:text-properties fo:language="fr" fo:country="FR"/>
    </style:style>
    <style:style style:name="P30" style:parent-style-name="Standard" style:family="paragraph">
      <style:text-properties fo:language="fr" fo:country="FR"/>
    </style:style>
    <style:style style:name="P31" style:parent-style-name="Standard" style:family="paragraph">
      <style:text-properties fo:language="fr" fo:country="FR"/>
    </style:style>
    <style:style style:name="P32" style:parent-style-name="Titre1" style:family="paragraph">
      <style:text-properties fo:language="fr" fo:country="FR"/>
    </style:style>
    <style:style style:name="P33" style:parent-style-name="Standard" style:family="paragraph">
      <style:text-properties fo:language="fr" fo:country="FR"/>
    </style:style>
    <style:style style:name="P34" style:parent-style-name="Standard" style:family="paragraph">
      <style:text-properties fo:language="fr" fo:country="FR"/>
    </style:style>
    <style:style style:name="T35" style:parent-style-name="c4_z2avtcy" style:family="text">
      <style:text-properties fo:language="fr" fo:country="FR"/>
    </style:style>
    <style:style style:name="T36" style:parent-style-name="Policepardéfaut" style:family="text">
      <style:text-properties fo:language="fr" fo:country="FR"/>
    </style:style>
    <style:style style:name="P37" style:parent-style-name="Standard" style:family="paragraph">
      <style:text-properties fo:language="fr" fo:country="FR"/>
    </style:style>
    <style:style style:name="P38" style:parent-style-name="Standard" style:family="paragraph">
      <style:text-properties fo:language="fr" fo:country="FR"/>
    </style:style>
    <style:style style:name="P39" style:parent-style-name="Standard" style:family="paragraph">
      <style:text-properties fo:language="fr" fo:country="FR"/>
    </style:style>
    <style:style style:name="P40" style:parent-style-name="Standard" style:family="paragraph">
      <style:text-properties fo:language="fr" fo:country="FR"/>
    </style:style>
    <style:style style:name="P41" style:parent-style-name="Standard" style:family="paragraph">
      <style:text-properties fo:language="fr" fo:country="FR"/>
    </style:style>
    <style:style style:name="P42" style:parent-style-name="Standard" style:family="paragraph">
      <style:text-properties fo:language="fr" fo:country="FR"/>
    </style:style>
    <style:style style:name="P43" style:parent-style-name="Standard" style:family="paragraph">
      <style:text-properties fo:language="fr" fo:country="FR"/>
    </style:style>
    <style:style style:name="P44" style:parent-style-name="Standard"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P47" style:parent-style-name="Standard" style:family="paragraph">
      <style:text-properties fo:language="fr" fo:country="FR"/>
    </style:style>
    <style:style style:name="P48" style:parent-style-name="Standard" style:family="paragraph">
      <style:text-properties fo:language="fr" fo:country="FR"/>
    </style:style>
    <style:style style:name="P49" style:parent-style-name="Standard" style:family="paragraph">
      <style:text-properties fo:language="fr" fo:country="FR"/>
    </style:style>
    <style:style style:name="P50" style:parent-style-name="Standard" style:family="paragraph">
      <style:text-properties fo:language="fr" fo:country="FR"/>
    </style:style>
    <style:style style:name="P51" style:parent-style-name="Standard" style:family="paragraph">
      <style:text-properties fo:language="fr" fo:country="FR"/>
    </style:style>
    <style:style style:name="P52" style:parent-style-name="Standard" style:family="paragraph">
      <style:text-properties fo:language="fr" fo:country="FR"/>
    </style:style>
    <style:style style:name="P53" style:parent-style-name="Standard" style:family="paragraph">
      <style:text-properties fo:language="fr" fo:country="FR"/>
    </style:style>
    <style:style style:name="P54" style:parent-style-name="Standard" style:family="paragraph">
      <style:text-properties fo:language="fr" fo:country="FR"/>
    </style:style>
    <style:style style:name="P55" style:parent-style-name="Standard" style:family="paragraph">
      <style:text-properties fo:language="fr" fo:country="FR"/>
    </style:style>
    <style:style style:name="P56" style:parent-style-name="Standard" style:family="paragraph">
      <style:text-properties fo:language="fr" fo:country="FR"/>
    </style:style>
    <style:style style:name="P57" style:parent-style-name="Standard" style:family="paragraph">
      <style:text-properties fo:language="fr" fo:country="FR"/>
    </style:style>
    <style:style style:name="P58" style:parent-style-name="Standard" style:family="paragraph">
      <style:text-properties fo:language="fr" fo:country="FR"/>
    </style:style>
    <style:style style:name="P59" style:parent-style-name="Standard" style:family="paragraph">
      <style:text-properties fo:language="fr" fo:country="FR"/>
    </style:style>
    <style:style style:name="P60" style:parent-style-name="Standard" style:family="paragraph">
      <style:text-properties fo:language="fr" fo:country="FR"/>
    </style:style>
    <style:style style:name="P61" style:parent-style-name="Standard" style:family="paragraph">
      <style:text-properties fo:language="fr" fo:country="FR"/>
    </style:style>
    <style:style style:name="P62" style:parent-style-name="Standard" style:family="paragraph">
      <style:text-properties fo:language="fr" fo:country="FR"/>
    </style:style>
    <style:style style:name="P63" style:parent-style-name="Standard" style:family="paragraph">
      <style:text-properties fo:language="fr" fo:country="FR"/>
    </style:style>
    <style:style style:name="P64" style:parent-style-name="Standard" style:family="paragraph">
      <style:text-properties fo:language="fr" fo:country="FR"/>
    </style:style>
    <style:style style:name="P65" style:parent-style-name="Standard" style:family="paragraph">
      <style:text-properties fo:language="fr" fo:country="FR"/>
    </style:style>
    <style:style style:name="P66" style:parent-style-name="Standard" style:family="paragraph">
      <style:text-properties fo:language="fr" fo:country="FR"/>
    </style:style>
    <style:style style:name="P67" style:parent-style-name="Standard" style:family="paragraph">
      <style:text-properties fo:language="fr" fo:country="FR"/>
    </style:style>
    <style:style style:name="P68" style:parent-style-name="Standard" style:family="paragraph">
      <style:text-properties fo:language="fr" fo:country="FR"/>
    </style:style>
    <style:style style:name="P69" style:parent-style-name="Standard" style:family="paragraph">
      <style:text-properties fo:language="fr" fo:country="FR"/>
    </style:style>
    <style:style style:name="P70" style:parent-style-name="Standard" style:family="paragraph">
      <style:text-properties fo:language="fr" fo:country="FR"/>
    </style:style>
    <style:style style:name="P71" style:parent-style-name="Standard" style:family="paragraph">
      <style:text-properties fo:language="fr" fo:country="FR"/>
    </style:style>
    <style:style style:name="P72" style:parent-style-name="Standard" style:family="paragraph">
      <style:text-properties fo:language="fr" fo:country="FR"/>
    </style:style>
    <style:style style:name="P73" style:parent-style-name="Standard" style:family="paragraph">
      <style:text-properties fo:language="fr" fo:country="FR"/>
    </style:style>
    <style:style style:name="P74" style:parent-style-name="Titre1" style:family="paragraph">
      <style:text-properties fo:language="fr" fo:country="FR"/>
    </style:style>
    <style:style style:name="P75" style:parent-style-name="Standard" style:family="paragraph">
      <style:text-properties fo:language="fr" fo:country="FR"/>
    </style:style>
    <style:style style:name="P76" style:parent-style-name="Standard" style:family="paragraph">
      <style:text-properties fo:language="fr" fo:country="FR"/>
    </style:style>
    <style:style style:name="P77" style:parent-style-name="Standard" style:family="paragraph">
      <style:text-properties fo:language="fr" fo:country="FR"/>
    </style:style>
    <style:style style:name="P78" style:parent-style-name="Standard" style:family="paragraph">
      <style:text-properties fo:language="fr" fo:country="FR"/>
    </style:style>
    <style:style style:name="P79" style:parent-style-name="Standard" style:family="paragraph">
      <style:text-properties fo:language="fr" fo:country="FR"/>
    </style:style>
    <style:style style:name="P80" style:parent-style-name="Standard" style:family="paragraph">
      <style:text-properties fo:language="fr" fo:country="FR"/>
    </style:style>
    <style:style style:name="P81" style:parent-style-name="Standard" style:family="paragraph">
      <style:text-properties fo:language="fr" fo:country="FR"/>
    </style:style>
    <style:style style:name="P82" style:parent-style-name="Standard" style:family="paragraph">
      <style:text-properties fo:language="fr" fo:country="FR"/>
    </style:style>
    <style:style style:name="P83" style:parent-style-name="Standard" style:family="paragraph">
      <style:text-properties fo:language="fr" fo:country="FR"/>
    </style:style>
    <style:style style:name="P84" style:parent-style-name="Standard" style:family="paragraph">
      <style:text-properties fo:language="fr" fo:country="FR"/>
    </style:style>
    <style:style style:name="P85" style:parent-style-name="Standard" style:family="paragraph">
      <style:text-properties fo:language="fr" fo:country="FR"/>
    </style:style>
    <style:style style:name="P86" style:parent-style-name="Standard" style:family="paragraph">
      <style:text-properties fo:language="fr" fo:country="FR"/>
    </style:style>
    <style:style style:name="P87" style:parent-style-name="Standard" style:family="paragraph">
      <style:text-properties fo:language="fr" fo:country="FR"/>
    </style:style>
    <style:style style:name="T88" style:parent-style-name="Policepardéfaut" style:family="text">
      <style:text-properties fo:language="fr" fo:country="FR"/>
    </style:style>
    <style:style style:name="T89" style:parent-style-name="c4_z2avtcy" style:family="text">
      <style:text-properties fo:language="fr" fo:country="FR"/>
    </style:style>
    <style:style style:name="P90" style:parent-style-name="Standard" style:family="paragraph">
      <style:text-properties fo:language="fr" fo:country="FR"/>
    </style:style>
    <style:style style:name="P91" style:parent-style-name="Standard" style:family="paragraph">
      <style:text-properties fo:language="fr" fo:country="FR"/>
    </style:style>
    <style:style style:name="P92" style:parent-style-name="Standard" style:family="paragraph">
      <style:text-properties fo:language="fr" fo:country="FR"/>
    </style:style>
    <style:style style:name="T93" style:parent-style-name="Policepardéfaut" style:family="text">
      <style:text-properties fo:language="fr" fo:country="FR"/>
    </style:style>
    <style:style style:name="T94" style:parent-style-name="c4_z2avtcy" style:family="text">
      <style:text-properties fo:language="fr" fo:country="FR"/>
    </style:style>
    <style:style style:name="P95" style:parent-style-name="Standard" style:family="paragraph">
      <style:text-properties fo:language="fr" fo:country="FR"/>
    </style:style>
    <style:style style:name="P96" style:parent-style-name="Standard" style:family="paragraph">
      <style:text-properties fo:language="fr" fo:country="FR"/>
    </style:style>
    <style:style style:name="P97" style:parent-style-name="Standard" style:family="paragraph">
      <style:text-properties fo:language="fr" fo:country="FR"/>
    </style:style>
    <style:style style:name="T98" style:parent-style-name="Policepardéfaut" style:family="text">
      <style:text-properties fo:language="fr" fo:country="FR"/>
    </style:style>
    <style:style style:name="T99" style:parent-style-name="c4_z2avtcy" style:family="text">
      <style:text-properties fo:language="fr" fo:country="FR"/>
    </style:style>
    <style:style style:name="T100" style:parent-style-name="c4_z2avtcy" style:family="text">
      <style:text-properties fo:language="fr" fo:country="FR"/>
    </style:style>
    <style:style style:name="P101" style:parent-style-name="Standard" style:family="paragraph">
      <style:text-properties fo:language="fr" fo:country="FR"/>
    </style:style>
    <style:style style:name="P102" style:parent-style-name="Standard" style:family="paragraph">
      <style:text-properties fo:language="fr" fo:country="FR"/>
    </style:style>
    <style:style style:name="P103" style:parent-style-name="Titre1" style:family="paragraph">
      <style:text-properties fo:language="fr" fo:country="FR"/>
    </style:style>
    <style:style style:name="P104" style:parent-style-name="Standard" style:family="paragraph">
      <style:text-properties fo:language="fr" fo:country="FR"/>
    </style:style>
    <style:style style:name="P105" style:parent-style-name="Standard" style:family="paragraph">
      <style:text-properties fo:language="fr" fo:country="FR"/>
    </style:style>
    <style:style style:name="P106" style:parent-style-name="Standard" style:family="paragraph">
      <style:text-properties fo:language="fr" fo:country="FR"/>
    </style:style>
    <style:style style:name="P107" style:parent-style-name="Standard" style:family="paragraph">
      <style:text-properties fo:language="fr" fo:country="FR"/>
    </style:style>
    <style:style style:name="P108" style:parent-style-name="Standard" style:family="paragraph">
      <style:text-properties fo:language="fr" fo:country="FR"/>
    </style:style>
    <style:style style:name="P109" style:parent-style-name="Standard" style:family="paragraph">
      <style:text-properties fo:language="fr" fo:country="FR"/>
    </style:style>
    <style:style style:name="P110" style:parent-style-name="Standard" style:family="paragraph">
      <style:text-properties fo:language="fr" fo:country="FR"/>
    </style:style>
    <style:style style:name="P111" style:parent-style-name="Standard" style:family="paragraph">
      <style:text-properties fo:language="fr" fo:country="FR"/>
    </style:style>
    <style:style style:name="P112" style:parent-style-name="Standard" style:family="paragraph">
      <style:text-properties fo:language="fr" fo:country="FR"/>
    </style:style>
    <style:style style:name="P113" style:parent-style-name="Standard" style:family="paragraph">
      <style:text-properties fo:language="fr" fo:country="FR"/>
    </style:style>
    <style:style style:name="P114" style:parent-style-name="Standard" style:family="paragraph">
      <style:text-properties fo:language="fr" fo:country="FR"/>
    </style:style>
    <style:style style:name="T115" style:parent-style-name="Policepardéfaut" style:family="text">
      <style:text-properties fo:language="fr" fo:country="FR"/>
    </style:style>
    <style:style style:name="T116" style:parent-style-name="Policepardéfaut" style:family="text">
      <style:text-properties fo:language="fr" fo:country="FR"/>
    </style:style>
    <style:style style:name="T117" style:parent-style-name="c4_z2avtcy" style:family="text">
      <style:text-properties fo:language="fr" fo:country="FR"/>
    </style:style>
    <style:style style:name="P118" style:parent-style-name="Standard" style:family="paragraph">
      <style:text-properties fo:language="fr" fo:country="FR"/>
    </style:style>
    <style:style style:name="P119" style:parent-style-name="Standard" style:family="paragraph">
      <style:text-properties fo:language="fr" fo:country="FR"/>
    </style:style>
    <style:style style:name="P120" style:parent-style-name="Standard" style:family="paragraph">
      <style:text-properties fo:language="fr" fo:country="FR"/>
    </style:style>
    <style:style style:name="P121" style:parent-style-name="Standard" style:family="paragraph">
      <style:text-properties fo:language="fr" fo:country="FR"/>
    </style:style>
  </office:automatic-styles>
  <office:body>
    <office:text text:use-soft-page-breaks="true">
      <text:p text:style-name="P1">Groupe ABF Ile de France</text:p>
      <text:p text:style-name="P2">Compte rendu du conseil d’administration du 24 janvier 2019</text:p>
      <text:p text:style-name="P3"/>
      <text:p text:style-name="Standard"><text:span text:style-name="T4">Présents :</text:span><text:span text:style-name="T5"><text:tab/></text:span><text:span text:style-name="T6">Julienne Debarge</text:span><text:span text:style-name="T7">,<text:s/></text:span><text:span text:style-name="T8">Nadeige Bouvard</text:span><text:span text:style-name="T9">,<text:s/></text:span><text:span text:style-name="T10">Alice Sculfort</text:span><text:span text:style-name="T11">, A</text:span><text:span text:style-name="T12">ude Danino</text:span><text:span text:style-name="T13">, Clarisse</text:span><text:span text:style-name="T14"><text:s/>Dire, Monique Calinon, Cécile Van Praet</text:span><text:span text:style-name="T15">, C</text:span><text:span text:style-name="T16">laire Gaudois</text:span><text:span text:style-name="T17">,<text:s/></text:span><text:span text:style-name="T18">Floriane Brun,</text:span><text:span text:style-name="T19"><text:s/>Hélène V</text:span><text:span text:style-name="T20">alotteau</text:span><text:span text:style-name="T21">, Julien Dufetelle, S</text:span><text:span text:style-name="T22">ébastien Lagarde</text:span></text:p>
      <text:p text:style-name="P23"/>
      <text:p text:style-name="Standard"><text:span text:style-name="T24">Prochaine réunion :</text:span><text:span text:style-name="T25"><text:tab/>18<text:s/></text:span><text:span text:style-name="T26">février,</text:span><text:span text:style-name="T27"><text:s/>17h, siège de l'ABF</text:span></text:p>
      <text:p text:style-name="P28"/>
      <text:p text:style-name="P29"/>
      <text:p text:style-name="P30">Le CA commence en regrettant l’absence de nos collègues qui n’ont pu venir.</text:p>
      <text:p text:style-name="P31"/>
      <text:h text:style-name="P32" text:outline-level="1">I.<text:tab/>Congrès</text:h>
      <text:p text:style-name="P33">Aurélie Ayoudj<text:s/>et Olivia de la Panneterie sont présentes sur cette partie du CA pour nous présenter les éléments du Congrès 2019.</text:p>
      <text:p text:style-name="P34">Information : le congrès à Paris aura lieu désormais tous les 3 ans et non une fois sur deux (intervention des<text:s/>exposants).</text:p>
      <text:p text:style-name="Standard"><text:span text:style-name="T35">→ Cécile Van Praet n</text:span><text:span text:style-name="T36">ote pour le groupe ABF IDF que cela correspondra aux renouvellements de CA (mandats de 3 ans).</text:span></text:p>
      <text:p text:style-name="P37"/>
      <text:p text:style-name="P38">Deux comités de pilotage :</text:p>
      <text:list text:style-name="LFO2" text:continue-numbering="true">
        <text:list-item>
          <text:p text:style-name="P39">COPIL organisation (programmation,<text:s/>planification, gestion budgétaire...)</text:p>
        </text:list-item>
        <text:list-item>
          <text:p text:style-name="P40">COPIL animation, pris en charge par le groupe IDF.</text:p>
        </text:list-item>
      </text:list>
      <text:p text:style-name="P41"/>
      <text:p text:style-name="P42">Le COPIL animation consiste à programmer les visites, organiser l'accueil, proposer des animations festives... :</text:p>
      <text:p text:style-name="P43"/>
      <text:p text:style-name="P44">- bénévolat</text:p>
      <text:p text:style-name="P45">Les adhérents du groupe IDF seront sollicités pour être bénévoles selon une nouvelle formule simplifiée à<text:s/>définir et valider par le CN.</text:p>
      <text:p text:style-name="P46">Les postes seront :</text:p>
      <text:list text:style-name="LFO6" text:continue-numbering="true">
        <text:list-item>
          <text:p text:style-name="P47">l'accueil des congressistes</text:p>
        </text:list-item>
        <text:list-item>
          <text:p text:style-name="P48">le vestiaire</text:p>
        </text:list-item>
        <text:list-item>
          <text:p text:style-name="P49">la gestion du micro lors des conférences</text:p>
        </text:list-item>
        <text:list-item>
          <text:p text:style-name="P50">la préparation des sacs</text:p>
        </text:list-item>
        <text:list-item>
          <text:p text:style-name="P51">la permanence sur le stand ABF (pour les connaisseurs)</text:p>
        </text:list-item>
      </text:list>
      <text:p text:style-name="P52"/>
      <text:p text:style-name="P53">- visites</text:p>
      <text:p text:style-name="P54">Des visites seront<text:s/>proposées<text:s/>aux<text:s/>congressistes le jeudi à 19h, le samedi après 17h30, éventuellement le dimanche matin. Le programme est encore en cours d'élaboration avec les prises de contacts et organisation (horaire, jauge, liste inscription...) par Aurélie Ayoudj<text:s/>(Institut du Monde arabe), Hélène Valloteau (Forney, Sagan), Monique Calinon (L'Arsenal et/ou Richelieu) et Anne-Marie Vaillant (Duras, Louise Michel).</text:p>
      <text:p text:style-name="P55"/>
      <text:p text:style-name="P56">- organisation de la soirée </text:p>
      <text:p text:style-name="P57">La soirée est problématique financièrement et coûte entre 70€ et 80€ par personne à l'association pour une participation individuelle de 30€ demandée. Le poids financier est d'autant plus important à Paris où<text:s/>les locations<text:s/>de salles ou privatisations d'espace<text:s/>ont<text:s/>un coût très lourd. Il faudrait trouver des propositions alternatives qui permettent aux congressistes de se retrouver de façon informelle et festive, sans grever le budget de l'association.</text:p>
      <text:p text:style-name="P58">Il est à noter malgré tout que si la soirée finale est un moment de sociabilité réussi, qui permet de créer du lien, une des solutions serait de négocier des tarifs spéciaux pour les congressistes avec des gérants de lieux intéressants et/ou proches (difficulté de la porte de<text:s/>Versailles). Question à creuser.</text:p>
      <text:p text:style-name="P59"/>
      <text:p text:style-name="P60"/>
      <text:p text:style-name="P61">- organisation des animations</text:p>
      <text:p text:style-name="P62">Propositions :</text:p>
      <text:list text:style-name="LFO4" text:continue-numbering="true">
        <text:list-item>
          <text:p text:style-name="P63">Bookfighting : affrontement avec des livres, en se les lançants ou en les lisant.</text:p>
        </text:list-item>
      </text:list>
      <text:p text:style-name="P64">→<text:s/>Le groupe abandonne l'idée du bookfighting en raison de son coût trop important et du<text:s/>recentrage<text:s/>autour du thème des frontières.</text:p>
      <text:list text:style-name="LFO4" text:continue-numbering="true">
        <text:list-item>
          <text:p text:style-name="P65">#librarianfashion : question de la représentation de soi par<text:s/>les bibliothécaires<text:s/>et de la frontière mouvante entre ce que certains<text:s/>définissent<text:s/>comme privé ou comme public (piercing, tatouage, symboles religieux ou politiques...) ou comme l'être vs paraître. Problématique également de l'incarnation de la fonction (direction, médiation, animation...) par l'habillement (et/ou par l'uniforme, le badge, etc.) et de la différenciation au quotidien entre le bibliothécaire et le public : barrière naturelle ou axe de médiation ?</text:p>
        </text:list-item>
      </text:list>
      <text:p text:style-name="P66">Cette animation aurait lieu en deux temps : en amont du congrès avec le hashtag et pendant le congrès avec des<text:s/>rencontres,<text:s/>retour<text:s/>d'expérience et témoignages.</text:p>
      <text:list text:style-name="LFO4" text:continue-numbering="true">
        <text:list-item>
          <text:p text:style-name="P67">Exposition « Exils, dans la lumière »<text:s/>deux séries de photographies (Opus I Voyageurs sans bagages ni papiers et Opus II - Dans la lumière)<text:s/>du photographe François Lepage :<text:s/>des routes du monde au squat des Jardins de la Poterie à Rennes, un travail important auprès de migrant.e.s entre 2008 et 2017. « Exils, dans la lumière » est né des rencontres et des croisements de différents mondes de création : écriture, théâtre, musique et science. <text:s/></text:p>
        </text:list-item>
        <text:list-item>
          <text:p text:style-name="P68">Théâtre-récit « Pouce, un oiseau passe - Errances, exils » création de et avec Patrice Le Saëc, écrite et mise en scène avec Joël Jouanneau<text:s/>:<text:s/>né en Bretagne, dans un milieu ouvrier, Patrice Le Saëc a vécu à Paris dans un environnement majoritairement intellectuel et artistique. Mais en juin 2015, quand son appartement prend feu, il se retrouve seul dans les décombres, face à lui-même. Deux années d'errance suivent alors. Elles le conduisent à rencontrer des personnes contraintes à l'exil et à rouvrir les yeux<text:s/>sur nos existences. Finalement, peut-être sommes-nous tous de simples oiseaux de passage ?</text:p>
        </text:list-item>
      </text:list>
      <text:p text:style-name="P69"/>
      <text:p text:style-name="P70"/>
      <text:p text:style-name="P71">Groupe de travail sur les animations du Congrès :<text:s/>Sébastien<text:s/>Lagarde et Anne-Marie Vaillant.</text:p>
      <text:p text:style-name="P72"/>
      <text:p text:style-name="P73"/>
      <text:h text:style-name="P74" text:outline-level="1">II.<text:tab/>Organisation</text:h>
      <text:p text:style-name="P75">Proposition de Sébastien Lagarde d'organiser les<text:s/>missions du CA en quatre thématiques :</text:p>
      <text:list text:style-name="LFO8" text:continue-numbering="true">
        <text:list-item>
          <text:p text:style-name="P76">Administrer : trésorerie, rédaction CR, vie du groupe…</text:p>
        </text:list-item>
        <text:list-item>
          <text:p text:style-name="P77">Animer : JE, AG, voyages, cafés ABF…</text:p>
        </text:list-item>
        <text:list-item>
          <text:p text:style-name="P78">Communiquer : lettre, réseau, site…</text:p>
        </text:list-item>
        <text:list-item>
          <text:p text:style-name="P79">Représenter: faire vivre la coopération en Île de France, partenariats…</text:p>
        </text:list-item>
      </text:list>
      <text:p text:style-name="P80"/>
      <text:p text:style-name="P81"/>
      <text:p text:style-name="P82">1- Administrer,<text:s/>la<text:s/>vie du groupe</text:p>
      <text:p text:style-name="P83">Se<text:s/>positionnent : Floriane Brun, Anne-Marie Vaillant, Monique Calinon, Hélène Valotteau.</text:p>
      <text:p text:style-name="P84"/>
      <text:p text:style-name="P85">2- Animation</text:p>
      <text:p text:style-name="P86">Débats autour de la charge (financière, humaine) que constituent les évènements qui peuvent finir par tous se ressembler (JE et AG, rencontres professionnelles et café ABF…) : redéfinir les actions pour les mener à terme en toute cohérence sans épuiser le groupe.</text:p>
      <text:soft-page-break/>
      <text:p text:style-name="P87">Claire Gaudois insiste sur l'importance du développement des échanges professionnels sur tout le territoire de l'Île de France, Julien Dufetelle sur la communication autour des animations.</text:p>
      <text:p text:style-name="Standard"><text:span text:style-name="T88">Se positionnent : Cécile Van Praet, Claire Gaudois, Floriane Brun,<text:s/></text:span><text:span text:style-name="T89">Alice Sculfort, Monique Calinon, Hélène Valotteau, Julien Dufetelle.</text:span></text:p>
      <text:p text:style-name="P90"/>
      <text:p text:style-name="P91">3- Communication</text:p>
      <text:p text:style-name="P92">Le groupe peut compter sur l'expertise de<text:s/>Clarisse Dire, co-animatrice de la communication des élèves conservateurs de l'INET pour la promo Gerda Taro et Robert Capa, sur cette thématique.</text:p>
      <text:p text:style-name="Standard"><text:span text:style-name="T93">Se positionnent :<text:s/></text:span><text:span text:style-name="T94">Aude Danino, Julienne Debarge, Clarisse Dire</text:span></text:p>
      <text:p text:style-name="P95"/>
      <text:p text:style-name="P96">4- Coopération</text:p>
      <text:p text:style-name="P97">Questionnement autour du terme<text:s/>« représentation », après discussion la thématique retenue est « Coopération ». L’idée est d’accroitre la visibilité du groupe et de favoriser l’information vers les agents.</text:p>
      <text:p text:style-name="Standard"><text:span text:style-name="T98">Se positionnent : Cécile Van Praet, Claire Gaudois,<text:s/></text:span><text:span text:style-name="T99">Aude Danino, Monique Calinon,</text:span><text:span text:style-name="T100"><text:s/>Nadeige Bouvard, Julien Dufetelle.</text:span></text:p>
      <text:p text:style-name="P101"/>
      <text:p text:style-name="P102"/>
      <text:h text:style-name="P103" text:outline-level="1">III.<text:tab/>Relevé de décisions et vote</text:h>
      <text:p text:style-name="P104"/>
      <text:p text:style-name="P105">Le groupe entérine le principe de postes doublés sauf pour la trésorerie : problématique de la signature (unique) et de l’adresse. En revanche, il est possible <text:s/>qu'il y ait un<text:s/>trésorier suppléant.</text:p>
      <text:p text:style-name="P106"/>
      <text:p text:style-name="P107">Élection du bureau :</text:p>
      <text:p text:style-name="P108"/>
      <text:p text:style-name="P109">Président : Sébastien Lagarde</text:p>
      <text:p text:style-name="P110">Vice-présidente : Anne-Marie Vaillant</text:p>
      <text:p text:style-name="P111">Vice-présidente :<text:s/>Cécile Van Praet</text:p>
      <text:p text:style-name="P112">Secrétaire : Floriane Brun</text:p>
      <text:p text:style-name="P113">Secrétaire : Monique Calinon</text:p>
      <text:p text:style-name="P114">Trésorière : Hélène Valotteau</text:p>
      <text:p text:style-name="Standard"><text:span text:style-name="T115">Trésorière suppléante</text:span><text:span text:style-name="T116"> :<text:s/></text:span><text:span text:style-name="T117">Julienne Debarge</text:span></text:p>
      <text:p text:style-name="P118"/>
      <text:p text:style-name="P119">Les réunions du CA auront lieu en alternance<text:s/>les lundis<text:s/>et jeudi.</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软雅黑" svg:font-family="微软雅黑" style:font-family-generic="system" style:font-pitch="variable"/>
    <style:font-face style:name="FreeSans" svg:font-family="FreeSans" style:font-family-generic="swiss"/>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style:tab-stops>
          <style:tab-stop style:type="left" style:position="0.6in"/>
        </style:tab-stops>
      </style:paragraph-properties>
      <style:text-properties style:font-name-complex="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ab-stops>
          <style:tab-stop style:type="left" style:position="1.1298in"/>
        </style:tab-stops>
      </style:paragraph-properties>
      <style:text-properties style:font-name="Verdana" style:font-name-complex="Verdana" fo:language="en" fo:country="GB" style:language-complex="ne"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软雅黑" style:font-name-complex="Free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Line" style:display-name="Line" style:family="paragraph" style:parent-style-name="Standard">
      <style:paragraph-properties fo:border-top="none" fo:border-left="none" fo:border-bottom="0.0069in solid #00000A" fo:border-right="none" fo:padding-top="0in" fo:padding-left="0in" fo:padding-bottom="0.0138in" fo:padding-right="0in" style:shadow="none"/>
      <style:text-properties fo:language="en" fo:country="US" style:language-complex="en" style:country-complex="US" fo:hyphenate="false"/>
    </style:style>
    <style:style style:name="Italic" style:display-name="Italic" style:family="text" style:parent-style-name="Policepardéfaut">
      <style:text-properties fo:font-style="italic" style:font-style-asian="italic" style:font-style-complex="italic" fo:language="en" fo:country="US" style:language-asian="en" style:country-asian="US" style:language-complex="en" style:country-complex="US"/>
    </style:style>
    <style:style style:name="c4_z2avtcy" style:display-name="c4_z2avtcy" style:family="text"/>
    <style:style style:name="e_fq7" style:display-name="e_fq7" style:family="tex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llaam</meta:initial-creator>
    <dc:creator>vaillaam</dc:creator>
    <meta:creation-date>2019-01-26T12:44:00Z</meta:creation-date>
    <dc:date>2019-01-29T10:06:00Z</dc:date>
    <meta:template xlink:href="Normal" xlink:type="simple"/>
    <meta:editing-cycles>1</meta:editing-cycles>
    <meta:editing-duration>PT3480S</meta:editing-duration>
    <meta:user-defined meta:name="AppVersion">14.0000</meta:user-defined>
    <meta:user-defined meta:name="Company">Mari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TC010184141036</meta:user-defined>
    <meta:document-statistic meta:page-count="3" meta:paragraph-count="13" meta:word-count="1064" meta:character-count="6903" meta:row-count="48" meta:non-whitespace-character-count="5852"/>
  </office:meta>
</office:document-meta>
</file>