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s" style:master-page-name="MP0" style:family="paragraph">
      <style:paragraph-properties fo:break-before="page" fo:text-align="center"/>
    </style:style>
    <style:style style:name="T2" style:parent-style-name="Policepardéfaut" style:family="text">
      <style:text-properties fo:font-weight="bold" style:font-weight-asian="bold" fo:font-size="14pt" style:font-size-asian="14pt" style:font-size-complex="14pt"/>
    </style:style>
    <style:style style:name="P3" style:parent-style-name="Corps" style:family="paragraph">
      <style:paragraph-properties fo:text-align="center"/>
    </style:style>
    <style:style style:name="T4" style:parent-style-name="Policepardéfaut" style:family="text">
      <style:text-properties fo:font-weight="bold" style:font-weight-asian="bold"/>
    </style:style>
    <style:style style:name="T5" style:parent-style-name="Policepardéfaut" style:family="text">
      <style:text-properties style:text-underline-type="single" style:text-underline-style="solid" style:text-underline-width="auto" style:text-underline-mode="continuous"/>
    </style:style>
    <style:style style:name="T6" style:parent-style-name="Policepardéfaut" style:family="text">
      <style:text-properties style:font-name-complex="Helvetica"/>
    </style:style>
    <style:style style:name="T7" style:parent-style-name="Policepardéfaut" style:family="text">
      <style:text-properties style:font-name-complex="Helvetica"/>
    </style:style>
    <style:style style:name="T8" style:parent-style-name="Policepardéfaut" style:family="text">
      <style:text-properties fo:font-weight="bold" style:font-weight-asian="bold"/>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fo:font-weight="bold" style:font-weight-asian="bold"/>
    </style:style>
    <style:style style:name="P11" style:parent-style-name="Corps" style:list-style-name="WWNum1" style:family="paragraph"/>
    <style:style style:name="P12" style:parent-style-name="Corps" style:list-style-name="WWNum1" style:family="paragraph"/>
    <style:style style:name="P13" style:parent-style-name="Corps" style:list-style-name="LFO7" style:family="paragraph"/>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Corps" style:list-style-name="WWNum3" style:family="paragraph"/>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P25" style:parent-style-name="Corps" style:family="paragraph">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P29" style:parent-style-name="Corps" style:list-style-name="WWNum2" style:family="paragraph"/>
    <style:style style:name="T30" style:parent-style-name="Policepardéfaut" style:family="text">
      <style:text-properties fo:font-weight="bold" style:font-weight-asian="bold"/>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5" style:parent-style-name="Corps" style:family="paragraph">
      <style:text-properties fo:font-weight="bold" style:font-weight-asian="bold" style:font-weight-complex="bold"/>
    </style:style>
    <style:style style:name="P36" style:parent-style-name="Corps" style:family="paragraph">
      <style:text-properties fo:font-weight="bold" style:font-weight-asian="bold" style:font-weight-complex="bold" fo:language="en" fo:country="US"/>
    </style:style>
    <style:style style:name="T37" style:parent-style-name="Policepardéfaut" style:family="text">
      <style:text-properties fo:font-weight="bold" style:font-weight-asian="bold"/>
    </style:style>
    <style:style style:name="T38" style:parent-style-name="Policepardéfaut" style:family="text">
      <style:text-properties style:text-underline-type="single" style:text-underline-style="solid" style:text-underline-width="auto" style:text-underline-mode="continuous"/>
    </style:style>
    <style:style style:name="T39" style:parent-style-name="Policepardéfaut" style:family="text">
      <style:text-properties style:text-underline-type="single" style:text-underline-style="solid" style:text-underline-width="auto" style:text-underline-mode="continuous"/>
    </style:style>
    <style:style style:name="P40" style:parent-style-name="Corps" style:family="paragraph">
      <style:text-properties fo:font-weight="bold" style:font-weight-asian="bold" style:font-weight-complex="bold"/>
    </style:style>
    <style:style style:name="P41" style:parent-style-name="Corps" style:family="paragraph">
      <style:text-properties fo:font-weight="bold" style:font-weight-asian="bold" style:font-weight-complex="bold"/>
    </style:style>
    <style:style style:name="T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style>
    <style:style style:name="T48" style:parent-style-name="Policepardéfaut" style:family="text">
      <style:text-properties style:text-underline-type="single" style:text-underline-style="solid" style:text-underline-width="auto" style:text-underline-mode="continuous"/>
    </style:style>
    <style:style style:name="T49" style:parent-style-name="Policepardéfaut" style:family="text">
      <style:text-properties style:text-underline-type="single" style:text-underline-style="solid" style:text-underline-width="auto" style:text-underline-mode="continuous"/>
    </style:style>
    <style:style style:name="P50" style:parent-style-name="Corps" style:family="paragraph">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Policepardéfaut" style:family="text">
      <style:text-properties fo:font-weight="bold" style:font-weight-asian="bold" style:font-weight-complex="bold"/>
    </style:style>
    <style:style style:name="P56" style:parent-style-name="Corps" style:family="paragraph">
      <style:text-properties fo:font-weight="bold" style:font-weight-asian="bold" style:font-weight-complex="bold" style:text-underline-type="single" style:text-underline-style="solid" style:text-underline-width="auto" style:text-underline-mode="continuous"/>
    </style:style>
    <style:style style:name="P57" style:parent-style-name="Corps" style:family="paragraph">
      <style:text-properties fo:font-weight="bold" style:font-weight-asian="bold" style:font-weight-complex="bold"/>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4" style:parent-style-name="Corps" style:family="paragraph">
      <style:text-properties fo:font-weight="bold" style:font-weight-asian="bold"/>
    </style:style>
    <style:style style:name="T65" style:parent-style-name="Hyperlink.0" style:family="text">
      <style:text-properties style:text-underline-type="none"/>
    </style:style>
    <style:style style:name="T66" style:parent-style-name="Hyperlink.0" style:family="text">
      <style:text-properties style:text-underline-type="none"/>
    </style:style>
    <style:style style:name="T67" style:parent-style-name="Hyperlink.0" style:family="text">
      <style:text-properties style:text-underline-type="none"/>
    </style:style>
    <style:style style:name="T68" style:parent-style-name="Hyperlink.0" style:family="text">
      <style:text-properties style:use-window-font-color="true" style:text-underline-type="none"/>
    </style:style>
    <style:style style:name="T69" style:parent-style-name="Hyperlink.0" style:family="text">
      <style:text-properties style:use-window-font-color="true" style:text-underline-type="none"/>
    </style:style>
    <style:style style:name="T70" style:parent-style-name="Policepardéfaut" style:family="text">
      <style:text-properties fo:font-weight="bold" style:font-weight-asian="bold"/>
    </style:style>
  </office:automatic-styles>
  <office:body>
    <office:text text:use-soft-page-breaks="true">
      <text:p text:style-name="P1"><text:span text:style-name="T2">Quels dispositifs d’aide pour les bibliothèques ?</text:span></text:p>
      <text:p text:style-name="P3">Compte-rendu de la matinée d’étude de<text:s/>l'ABF IDF du 20 avril 2017</text:p>
      <text:p text:style-name="Corps"/>
      <text:p text:style-name="Corps"><text:span text:style-name="T4">Introduction</text:span><text:s/>par<text:s/><text:span text:style-name="T5">Sylvie Larigauderie</text:span>, présidente du groupe ABF Ile-de-France.<text:line-break/>Fait le lien avec la rencontre proposée lors de l’AG de décembre 2016<text:s/><text:span text:style-name="T6">"Moins de moyens ! Plus d’idées ? Ou comment innover sans un radis"</text:span></text:p>
      <text:p text:style-name="Corps"><text:span text:style-name="T7">Objectif de cette ½ journée : accompagner (financièrement et par des conseils) les bibliothèques dans la modernisation.</text:span></text:p>
      <text:p text:style-name="Corps">Sont invités : Etat, Région, CNL, (certains départements sont présents dans la salle)</text:p>
      <text:p text:style-name="Corps"/>
      <text:p text:style-name="Corps"><text:span text:style-name="T8">Conseil Régional :<text:s/></text:span><text:span text:style-name="T9">Muriel Genthon, Directrice de l’Action Culturelle</text:span><text:span text:style-name="T10"><text:s/></text:span>introduit la journée.</text:p>
      <text:p text:style-name="Corps">Remercie l'ABF d'avoir monté cette demi-journée.</text:p>
      <text:list text:style-name="WWNum1">
        <text:list-item>
          <text:p text:style-name="P11">Cadre renouvelé, nouvel exécutif avec rapport cadre sur la nouvelle politique culturelle (08/03/2017)</text:p>
        </text:list-item>
      </text:list>
      <text:p text:style-name="Corps">Territoire : que l'offre culturelle se déploie sur l'ensemble de la région,<text:s/><text:s/>accent<text:s/>particulier mis sur la Grande Couronne. Maillage territorial.</text:p>
      <text:list text:style-name="WWNum1" text:continue-numbering="true">
        <text:list-item>
          <text:p text:style-name="P12">EAC pour les<text:s/>lycées. Fer de lance de cette nouvelle politique</text:p>
        </text:list-item>
      </text:list>
      <text:p text:style-name="Corps">Doit passer par le développement de la jeune création, jeunes auteurs... Aide régionale doit aider au renouvellement artistique.</text:p>
      <text:p text:style-name="Corps"/>
      <text:p text:style-name="Corps">Une délibération a fixé le cadre en mars 2017 pour le Livre et la Lecture</text:p>
      <text:p text:style-name="Corps">Les bibliothèques sont des acteurs de proximité, éligibles potentiellement à de<text:s/>nombreux<text:s/>axes de la politique Régionale (résidences, manifestations littéraires…)</text:p>
      <text:p text:style-name="Corps"/>
      <text:list text:style-name="LFO7" text:continue-numbering="true">
        <text:list-item>
          <text:p text:style-name="P13"><text:span text:style-name="T14">D</text:span><text:span text:style-name="T15">RAC Ile-de France</text:span> :<text:s/><text:span text:style-name="T16">David-Georges Picard, conseiller pour le livre, la lecture et les archives</text:span></text:p>
        </text:list-item>
      </text:list>
      <text:p text:style-name="Corps">Le cadre des aides de l’Etat déconcentré s'élargit au fonctionnement.</text:p>
      <text:p text:style-name="Corps">Cette aide est appelée Dotation Générale de<text:s/>Décentralisation (DGD), son périmètre cherche à coller au mieux aux besoins des collectivités.</text:p>
      <text:p text:style-name="Corps"/>
      <text:list text:style-name="WWNum3">
        <text:list-item>
          <text:p text:style-name="P17"><text:span text:style-name="T18">Investissement</text:span></text:p>
        </text:list-item>
      </text:list>
      <text:p text:style-name="Corps">L'Etat aide pour l'ensemble des opérations suivantes :</text:p>
      <text:p text:style-name="Corps"><text:span text:style-name="T19">Informatisation, équipement numérique, collections physiques,</text:span><text:s/>dispositif très souple, 0.007 m/ habitant (norme James Bond )</text:p>
      <text:p text:style-name="Corps">Investissements pour le bâtiment:<text:s/><text:span text:style-name="T20">accompagnement<text:s/></text:span><text:span text:style-name="T21">de<text:s/></text:span><text:span text:style-name="T22">la construction (ou rénovation)</text:span><text:s/>pour disposer des surfaces nécessaires pour l'ensemble des collections et leur mise en valeur, pour les espaces numériques, pour les places assises ...</text:p>
      <text:p text:style-name="Corps"><text:span text:style-name="T23">Montant de l’aid</text:span><text:span text:style-name="T24">e : de 30% à 50% du montant HT</text:span><text:s/>commune et Interco. + si<text:s/>le<text:s/>projet de service<text:s/>est<text:s/>performant, étoffé...DRAC en cohérence avec les financements des autres collectivités Région, Département...</text:p>
      <text:p text:style-name="Corps">Mobilier et RFID même partiel. 35% à<text:s/>taux fixe en général.</text:p>
      <text:p text:style-name="P25">Informatique<text:s/>et numérique</text:p>
      <text:p text:style-name="Corps">Étendue des dispositifs, budget très conséquent, 12 millions d'euros</text:p>
      <text:p text:style-name="Corps">La mise en réseau informatique fait partie du dispositif.</text:p>
      <text:p text:style-name="Corps"><text:span text:style-name="T26">Numérique : taux plancher de 50% pour</text:span><text:span text:style-name="T27"><text:s/></text:span>outils physique, Fablab, machine à coudre 3 D, jeux vidéo, consoles,..</text:p>
      <text:p text:style-name="Corps">Ne pas s'interdire l'expérimentation</text:p>
      <text:p text:style-name="Corps">Couverture d'outils physiques, numériques, bouquets numériques. Matériel + bouquets, formations professionnelles pour la pris en main des outils.</text:p>
      <text:p text:style-name="Corps"><text:span text:style-name="T28">PNB soutenus par l'Etat. Aide à 70%</text:span>, aide aussi aux librairies indépendantes</text:p>
      <text:p text:style-name="Corps">Dépense minimum? Pas moins de 2000€ en tout sur le projet.</text:p>
      <text:p text:style-name="Corps"/>
      <text:p text:style-name="Corps">Norme 0.007 m2 jusqu'à 25 000 habitants, ensuite dégressif. Norme fixe avant le numérique.</text:p>
      <text:p text:style-name="Corps">Au final, nombre de places assises correcte mais pas suffisant. Déficit en IdeF.</text:p>
      <text:p text:style-name="Corps">Modes de calcul qui permettent d'adapter, dans le cadre de la législation, la norme. Ex en cas d'intercommunalité, prise en compte du bassin de vie, quartier. S’adapter aux nécessités budgétaires et aux besoins<text:s/>de la population.<text:line-break/><text:soft-page-break/>Plus le projet est articulé à son environnement (publics spécifiques, non public aussi), plus le projet de service est étoffé, plus l’intervention de l’Etat sera forte. La DRAC aura un effet levier, il faut dialoguer avec elle, même au tout début d’un projet.</text:p>
      <text:p text:style-name="Corps">Dans tous les cas, dialoguer avec les partenaires financiers pour faire un point sur la façon de présenter le projet.<text:line-break/>Même la notion de plafond a évolué et dépend maintenant du contexte.</text:p>
      <text:p text:style-name="Corps"/>
      <text:p text:style-name="Corps"/>
      <text:list text:style-name="WWNum2">
        <text:list-item>
          <text:p text:style-name="P29"><text:span text:style-name="T30">Fonctionnement</text:span></text:p>
        </text:list-item>
      </text:list>
      <text:p text:style-name="Corps"><text:span text:style-name="T31">Horaires</text:span><text:s/><text:span text:style-name="T32">d'ouverture</text:span>,<text:s/>la<text:s/>campagne BSF,<text:s/>le<text:s/>rapport<text:s/>de Sylvie Robert ont permis d'inscrire le<text:s/>fonctionnement dans la proposition d'aide de l'état. Circulaire juin 2016</text:p>
      <text:p text:style-name="Corps">Cadre très large, moyenne des horaires des villes de taille équivalentes prise comme base.</text:p>
      <text:p text:style-name="Corps"><text:span text:style-name="T33">Aide de 50% des coûts de personnels chargés, nettoyage, gardiennage, fluides...<text:s/></text:span>Même 3 h dans une grande collectivité, permet éligibilité.</text:p>
      <text:p text:style-name="Corps">Aide de l'Etat de 5 ans (au-delà<text:s/>de la mandature) non renouvelable.</text:p>
      <text:p text:style-name="Corps">Peu de collectivités se lancent pour le moment.</text:p>
      <text:p text:style-name="Corps">Dossiers à <text:s/>envoyer aux préfectures des départements</text:p>
      <text:p text:style-name="Corps">Questions :</text:p>
      <text:p text:style-name="Corps">S'il s'agit d'un réseau, est-ce le volume horaire du réseau qui est pris en compte?</text:p>
      <text:p text:style-name="Corps">Dépend du territoire, dossier à regarder de<text:s/>près.</text:p>
      <text:p text:style-name="Corps">Quel minimum pour un temps d'ouverture? Lacunes des textes. La DRAC conseille, moyenne du SLL prise en considération par strate. Effort de la collectivité pris en compte. 3/4 heures, demi-journée prise en compte.</text:p>
      <text:p text:style-name="Corps"/>
      <text:p text:style-name="Corps"><text:span text:style-name="T34">CTL : contrat territoire lecture</text:span></text:p>
      <text:p text:style-name="Corps">Liaison directe avec la DGD</text:p>
      <text:p text:style-name="Corps">Dispositif contractuel du Ministère de la culture.</text:p>
      <text:p text:style-name="Corps">Territoire politique de la ville et zone rurale, 3/4 ans plus 1 an pour des axes après diagnostic</text:p>
      <text:p text:style-name="Corps">Cadre très souple, 3/4 actions à destination des publics cibles.</text:p>
      <text:p text:style-name="Corps">Il faut cibler le développement de nouveaux services, exemple : médiation sur un quartier politique de la Ville (médiation patrimoniale, bébés lecteurs, EPAD, service pénitentiaire…)</text:p>
      <text:p text:style-name="Corps">La liaison programmatique de projet de service permet de défendre des taux très forts.</text:p>
      <text:p text:style-name="Corps"/>
      <text:p text:style-name="P35"/>
      <text:p text:style-name="P36">Questions à David-Georges Picard:</text:p>
      <text:p text:style-name="Corps">Horaires ouverture : si un équipement est déjà très ouvert et s'il veut ouvrir le dimanche aussi, amélioration mais sans <text:s/>extension.<text:s/>Si extension même minimale, la demande est recevable.</text:p>
      <text:p text:style-name="Corps">Les dossiers seront examinés à partir d'une augmentation de 3h mini.</text:p>
      <text:p text:style-name="Corps">Possibilité d'antériorité? Non,</text:p>
      <text:p text:style-name="Corps">Fab lab, numérique, quel pourcentage? 50% plancher. Si seule aide, lecture du projet de service peut servir à augmenter l'aide. Liens avec le territoire</text:p>
      <text:p text:style-name="Corps">Quelle accessibilité sur le site de la DRAC ?</text:p>
      <text:p text:style-name="Corps">Pas de mise à jour sur les taux. Nuances selon les territoires.</text:p>
      <text:p text:style-name="Corps">Cergy, taux CTL. Parité avec la collectivité demandeuse</text:p>
      <text:p text:style-name="Corps">Le dispositif est souple, les dossiers étudiés au cas par cas : le projet de service doit être solide.</text:p>
      <text:p text:style-name="Corps">Pour un projet de livres numériques sur le portail, l’aide est possible si le dossier inclus le logiciel qui porte le site. Sinon, pas d’aide de la DRAC sur des abonnements seuls.</text:p>
      <text:p text:style-name="Corps"/>
      <text:p text:style-name="Corps"><text:span text:style-name="T37">II/ CNL :<text:s/></text:span><text:span text:style-name="T38">Stéphanie Messonier, adjointe au</text:span><text:span text:style-name="T39"><text:s/>directeur</text:span></text:p>
      <text:p text:style-name="Corps">Déficit de connaissance des dispositifs actuels,</text:p>
      <text:p text:style-name="Corps">Le budget du CNL vient de la détaxe fiscale, du chiffre d'affaire des maisons d'édition</text:p>
      <text:p text:style-name="Corps">Nouveau Dispositif d'aide,</text:p>
      <text:p text:style-name="P40">Dispositif orienté vers les publics empêchés :</text:p>
      <text:p text:style-name="Corps">Intégrer<text:s/>collections, médiation,<text:s/>mise en valeur des fonds</text:p>
      <text:p text:style-name="Corps">Perte d'autonomie des publics empêchés...</text:p>
      <text:p text:style-name="P41">Concerne les communes de moins de 3500 habitants ou Interco qui comprennent une majorité de villes de - de 3500 hbts.</text:p>
      <text:soft-page-break/>
      <text:p text:style-name="Corps">Seuil de budget d'acquisition qui inclut tous les supports maintenant.<text:s/>2€ pour bib municipales</text:p>
      <text:p text:style-name="Corps">Pas de projet de - de 1000€</text:p>
      <text:p text:style-name="Corps">Collections documentaires, tous supports, dans les 10 champs soutenus par le CNL. Romans contemporains inclus et doc pratiques aussi.</text:p>
      <text:p text:style-name="Corps">Tout projet doit se bâtir sur les collections, ensuite matériel de lecture, prise en charge des actions de valorisation, formation aussi pour certains publics.</text:p>
      <text:p text:style-name="Corps">Aide à l'embauche pour nouvelle proposition (portage à domicile)</text:p>
      <text:p text:style-name="Corps">Pas cumul avec d'autres aides de l'Etat !</text:p>
      <text:p text:style-name="Corps">Aide au moins de 500€ maxi 50.000 €. 30 A 70% du budget<text:s/>global</text:p>
      <text:p text:style-name="Corps">2 commissions d'attribution par an.</text:p>
      <text:p text:style-name="Corps">Grille d'analyse pour travailler sur l'objectivation de l'aide. Partenariat fondamental.</text:p>
      <text:p text:style-name="Corps">210 dossiers reçus / 181<text:s/>soutenus.</text:p>
      <text:p text:style-name="Corps">1.1€ million d'aide par le CNL en 2016 dont 143 000€ sur l'IdF, 9 bib pour 27 aides. Les<text:s/>centres pénitentiaires sont les premiers bénéficiaires actuellement.</text:p>
      <text:p text:style-name="Corps">Liste d'acquisition très ouverte, 20% de la liste à fournir, % des fonds par types.</text:p>
      <text:p text:style-name="Corps">Plus de livres soutenus par CNL obligatoires.</text:p>
      <text:p text:style-name="Corps">Définir les publics, bien les définir.</text:p>
      <text:p text:style-name="Corps">Le CNL<text:s/>ne<text:s/><text:s/>peut<text:s/>pas subventionner la petite enfance<text:s/>pour une BDP,<text:s/>c’est une<text:s/>obligation légale du département.</text:p>
      <text:p text:style-name="Corps">Partenariats, à mettre en valeur. Encourager des projets de mutualisation sur des publics empêchés. Handicap peu traité dans ces dossiers.</text:p>
      <text:p text:style-name="Corps">2 sessions par an, 2 avril et 3 juin dates limites<text:s/>de dépôt.</text:p>
      <text:p text:style-name="Corps">Dossier de demande de<text:s/>subvention<text:s/>accessible sur site du CNL</text:p>
      <text:p text:style-name="Corps">Public dys<text:s/>inclus<text:s/>dans les aides. Fonds faciles à lire par ex.</text:p>
      <text:p text:style-name="Corps"/>
      <text:p text:style-name="Corps">Pas d’aide à PNB, mais le CNL soutient le hub et étend son aide à l’offre de livres-audio.</text:p>
      <text:p text:style-name="Corps"/>
      <text:p text:style-name="Corps">Aide à la lutte contre illettrisme, primo arrivants refusée pour les communes de plus de 3500 hbts</text:p>
      <text:p text:style-name="Corps"/>
      <text:p text:style-name="Corps"><text:span text:style-name="T42">Manifestations littérai</text:span><text:span text:style-name="T43">res franciliennes </text:span><text:span text:style-name="T44">:</text:span></text:p>
      <text:p text:style-name="Corps">Dispositif difficile d'accès car la commission francilienne est exigeante.</text:p>
      <text:p text:style-name="Corps">Festival Hors limites soutenu par ex,</text:p>
      <text:p text:style-name="Corps">Avoir 3 années d'existence avant d'obtenir une aide potentielle, toutes formes mais avec auteurs vivants et rémunérés,<text:s/>partenariat <text:s/>libraires...</text:p>
      <text:p text:style-name="Corps">Rayonnement national bienvenu avec ancrage territorial solide.</text:p>
      <text:p text:style-name="Corps">50% des coûts financier des auteurs, traducteurs. Pas d'aide avec DRAC possible</text:p>
      <text:p text:style-name="Corps">Animations habituelles ne peuvent être soutenues</text:p>
      <text:p text:style-name="Corps">Accompagnement du Printemps des poètes.</text:p>
      <text:p text:style-name="Corps">Interlocuteur Région : Marc Baudou, 3 dates de dépôts / an.</text:p>
      <text:p text:style-name="Corps"/>
      <text:p text:style-name="Corps"><text:span text:style-name="T45">« Partir en livres »</text:span><text:span text:style-name="T46">,</text:span><text:s/>plus facile à monter. Dossier plus simple.</text:p>
      <text:p text:style-name="Corps">19 au 30 juillet, actions de proximité...</text:p>
      <text:p text:style-name="Corps">Appel à référencement pour profiter de la communication annuelle</text:p>
      <text:p text:style-name="Corps">Avant mois juin, on reçoit un kit de communication sur demande.</text:p>
      <text:p text:style-name="Corps">Gratuite, libre, jeunesse et jeunes adultes majoritaires. Caractère non commercial</text:p>
      <text:p text:style-name="Corps">Affiche faite par Gilles Bachelet</text:p>
      <text:p text:style-name="Corps">69% des acteurs qui montent ces projets sont des bibliothécaires.</text:p>
      <text:p text:style-name="Corps"/>
      <text:p text:style-name="Corps"/>
      <text:p text:style-name="Corps"><text:span text:style-name="T47">III/ Région :<text:s/></text:span><text:span text:style-name="T48">Xavier Person,<text:s/></text:span><text:span text:style-name="T49">chef du service livres et lecture du Conseil régional d'IDF</text:span></text:p>
      <text:p text:style-name="Corps">Se veut complémentaire à l'aide de l'Etat. Dialogue nécessaire, avec DRAC et avec les collectivités.</text:p>
      <text:p text:style-name="Corps"/>
      <text:p text:style-name="P50">Aide à l'investissement :</text:p>
      <text:p text:style-name="Corps">Nouveau cadre cet été. Existant maintenu avec recadrage pour plus d'efficacité.</text:p>
      <text:p text:style-name="Corps">Pas de règle 0.007 pour la région en dessous de 5 000 habitants</text:p>
      <text:p text:style-name="Corps"><text:span text:style-name="T51">Construction, rénovation :</text:span><text:s/>taux maximum de 30%, avec plafond à 4 millions.</text:p>
      <text:soft-page-break/>
      <text:p text:style-name="Corps"><text:span text:style-name="T52">Aide sur la mise en réseau</text:span> : 45% plafonnée à 914<text:s/>000€.</text:p>
      <text:p text:style-name="Corps"/>
      <text:p text:style-name="Corps"><text:span text:style-name="T53">Fonctionnement </text:span><text:span text:style-name="T54">:</text:span></text:p>
      <text:p text:style-name="Corps">Projets nouveaux, difficiles à développer avec finances<text:s/>en berne et réseau en cours.</text:p>
      <text:p text:style-name="Corps">Région reste sur la dynamique de projet.</text:p>
      <text:p text:style-name="Corps"><text:span text:style-name="T55">Résidences d'écrivains,<text:s/></text:span>améliorées pour que les bib puissent y accéder plus facilement. Candidater avec l'auteur, 30% du temps de l'auteur pour l'écriture.</text:p>
      <text:p text:style-name="Corps">Qualité littéraire de l'auteur, lien entre l'auteur et le lieu, réflexion sur le public et le territoire</text:p>
      <text:p text:style-name="Corps">1 projet sur 3 demandes environ</text:p>
      <text:p text:style-name="Corps">Quelques bibliothèques<text:s/>porteuses, plus associées</text:p>
      <text:p text:style-name="Corps">Pré-listes pour marier les auteurs et les lieux. Pré-projet très léger. Rôle de la Maison des écrivains.</text:p>
      <text:p text:style-name="Corps">Actuellement 4 bib en cours, les Mureaux, Benoît Richter en Seine et Marne, Versailles avec poète, 4 lycées concernés, Marne et Gondoire poète sonore.</text:p>
      <text:p text:style-name="P56"/>
      <text:p text:style-name="P57">Refonte des appels à projets :</text:p>
      <text:p text:style-name="Corps">Groupement de professionnels au sein d'une interco. par exemple. Dimensions très variées. Interprofessionnel aussi. Territoires de grande couronne favorisés.</text:p>
      <text:p text:style-name="Corps">Nouveau dispositif sur littérature et sciences, design de service avec les usagers.<text:s/><text:span text:style-name="T58">Aide aux projets innovants</text:span>. Développer<text:s/>les<text:s/>pratiques de nouveaux publics, support papier et numérique...comment les élus régionaux vont s'approprier ce dispositif ?</text:p>
      <text:p text:style-name="Corps"><text:span text:style-name="T59">50% bonifiés à 60% plafond</text:span><text:s/>50G000€ pour grande Couronne</text:p>
      <text:p text:style-name="Corps"/>
      <text:p text:style-name="Corps">Actions importantes au niveau régional, mais aussi les bib . Auteurs rémunérés, libraires associées.</text:p>
      <text:p text:style-name="Corps"><text:span text:style-name="T60">Prix littéraire des l</text:span><text:span text:style-name="T61">ycéens,<text:s/></text:span>parcours très intéressant. Rencontres des auteurs dans les classes, forum régional. Partenariat avec la Maison des écrivains.</text:p>
      <text:p text:style-name="Corps">Quinzaine de la librairie avec les lycées.</text:p>
      <text:p text:style-name="Corps"/>
      <text:p text:style-name="Corps">Nouveau dispositif. Aide à une première rencontre avec les auteurs, master classe dans les lycées.<text:s/><text:span text:style-name="T62">Leçon de<text:s/></text:span><text:span text:style-name="T63">littérature</text:span></text:p>
      <text:p text:style-name="Corps">1 à 3 conférences par établissements, associer la bibliothèque.</text:p>
      <text:p text:style-name="Corps">Qui est porteur du projet? Groupe lycée/ bib. Rencontres à partir de janvier 2018. Une première expérimentation se déroule à Provins en septembre 2017 (A quoi ça sert d’écrire aujourd’hui ?)</text:p>
      <text:p text:style-name="Corps"/>
      <text:p text:style-name="P64">Boîte à livres dans les gares franciliennes.</text:p>
      <text:p text:style-name="Corps">Expérimentation, ABCD<text:s/>est mandaté pour cette expérimentation. Collaboration avec les bib concernées va être regardée de près. 15 gares choisies pour l'expérimentation.</text:p>
      <text:p text:style-name="Corps"/>
      <text:p text:style-name="Corps">EAC au-delà du secteur du livre, jumelage entre bib et lycées de proximité.</text:p>
      <text:p text:style-name="Corps"/>
      <text:p text:style-name="Corps">Disparition du MOTIF confirmé. Reprise de certaines de ses missions par les services de la Région.</text:p>
      <text:p text:style-name="Corps">service.livre@<text:a xlink:href="http://xn--le-de-france-4fb.fr" office:target-frame-name="_top" xlink:show="replace"><text:span text:style-name="T65">Île-de-France.fr</text:span></text:a><text:span text:style-name="T66"><text:s/></text:span><text:span text:style-name="T67"><text:s/></text:span><text:span text:style-name="T68">3 chargés de mission</text:span><text:span text:style-name="T69">/territoires/projets</text:span></text:p>
      <text:p text:style-name="Corps"/>
      <text:p text:style-name="Corps"><text:span text:style-name="T70">Questions à la Région IDF</text:span></text:p>
      <text:p text:style-name="Corps">Cycle de rencontres avec librairie indépendante et éditeurs régionaux. Prise en charge possible si plusieurs bibliothèques.</text:p>
      <text:p text:style-name="Corps"/>
      <text:p text:style-name="Corps">Les Mureaux, résidence permet de catalyser les dynamiques de réseau.</text:p>
      <text:p text:style-name="Corps"/>
      <text:p text:style-name="Corps">Mesure conjoncturelle cette année, obtention de la subvention à condition de prendre un stagiaire pendant au moins 2 mois.</text:p>
      <text:p text:style-name="Corps">Plateforme pour<text:s/>déposer l'annonce de recherche de stagiaire sur le site de la Région.</text:p>
      <text:p text:style-name="Corps">Intégrer la rémunération du stagiaire dans le coût global de la subvention.</text:p>
      <text:p text:style-name="Corps">Tables mashup pour faire du montage facilement, bruitage, musique...</text:p>
      <text:p text:style-name="Corps">Aide à l'informatisation, pour la DRAC aussi</text:p>
      <text:soft-page-break/>
      <text:p text:style-name="Corps">Achat d'un piano. Biblio concerts</text:p>
      <text:p text:style-name="Corps">Achats d’instruments de musique via projets innovants et via les départements.</text:p>
      <text:p text:style-name="Corps"/>
      <text:p text:style-name="Corps"><text:tab/><text:tab/><text:tab/><text:tab/><text:tab/><text:tab/><text:tab/><text:tab/>Hélène Beunon le 25/04/2017</text:p>
      <text:p text:style-name="Corps"/>
      <text:p text:style-name="Corp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rps" style:display-name="Corps" style:family="paragraph">
      <style:paragraph-properties fo:widows="2" fo:orphans="2"/>
      <style:text-properties style:font-name="Helvetica" style:font-name-complex="Arial Unicode MS" fo:color="#000000" fo:font-size="11pt" style:font-size-asian="11pt" style:font-size-complex="11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Arial Unicode MS" style:font-name-complex="Helvetica"/>
    </style:style>
    <style:style style:name="ListLabel2" style:display-name="ListLabel 2" style:family="text">
      <style:text-properties style:font-name-complex="Courier New"/>
    </style:style>
    <style:style style:name="WW_CharLFO1LVL1" style:family="text">
      <style:text-properties style:font-name="Helvetica" style:font-name-asian="Arial Unicode MS"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UNON Hélène</meta:initial-creator>
    <dc:creator>Hélène BEUNON</dc:creator>
    <meta:creation-date>2017-05-02T18:44:00Z</meta:creation-date>
    <dc:date>2017-05-02T19:56:00Z</dc:date>
    <meta:template xlink:href="Normal" xlink:type="simple"/>
    <meta:editing-cycles>3</meta:editing-cycles>
    <meta:editing-duration>PT4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2013" meta:character-count="13061" meta:row-count="92" meta:non-whitespace-character-count="11074"/>
  </office:meta>
</office:document-meta>
</file>