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vnd.sun.star.oleobject" manifest:full-path="Object 10"/>
  <manifest:file-entry manifest:media-type="text/xml" manifest:full-path="content.xml"/>
  <manifest:file-entry manifest:media-type="application/vnd.sun.star.oleobject" manifest:full-path="Object 11"/>
  <manifest:file-entry manifest:media-type="text/xml" manifest:full-path="meta.xml"/>
  <manifest:file-entry manifest:media-type="application/rdf+xml" manifest:full-path="manifest.rdf"/>
  <manifest:file-entry manifest:media-type="application/vnd.sun.star.oleobject" manifest:full-path="Object 12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1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12"/>
  <manifest:file-entry manifest:media-type="" manifest:full-path="ObjectReplacements/Object 4"/>
  <manifest:file-entry manifest:media-type="" manifest:full-path="ObjectReplacements/Object 13"/>
  <manifest:file-entry manifest:media-type="" manifest:full-path="ObjectReplacements/Object 5"/>
  <manifest:file-entry manifest:media-type="" manifest:full-path="ObjectReplacements/Object 14"/>
  <manifest:file-entry manifest:media-type="" manifest:full-path="ObjectReplacements/Object 6"/>
  <manifest:file-entry manifest:media-type="application/vnd.sun.star.oleobject" manifest:full-path="Object 13"/>
  <manifest:file-entry manifest:media-type="application/vnd.sun.star.oleobject" manifest:full-path="Object 14"/>
  <manifest:file-entry manifest:media-type="image/png" manifest:full-path="Thumbnails/thumbnail.png"/>
  <manifest:file-entry manifest:media-type="application/binary" manifest:full-path="layout-cache"/>
  <manifest:file-entry manifest:media-type="application/vnd.sun.star.oleobject" manifest:full-path="Object 1"/>
  <manifest:file-entry manifest:media-type="application/vnd.sun.star.oleobject" manifest:full-path="Object 2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settings.xml"/>
  <manifest:file-entry manifest:media-type="application/vnd.sun.star.oleobject" manifest:full-path="Object 9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Pristina" svg:font-family="Pristina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Adobe Garamond Pro" svg:font-family="'Adobe Garamond Pr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27.94cm" fo:margin-left="-1.588cm" style:page-number="auto" table:align="left" style:writing-mode="lr-tb"/>
    </style:style>
    <style:style style:name="Tableau1.A" style:family="table-column">
      <style:table-column-properties style:column-width="12.428cm"/>
    </style:style>
    <style:style style:name="Tableau1.B" style:family="table-column">
      <style:table-column-properties style:column-width="1.808cm"/>
    </style:style>
    <style:style style:name="Tableau1.C" style:family="table-column">
      <style:table-column-properties style:column-width="1.492cm"/>
    </style:style>
    <style:style style:name="Tableau1.D" style:family="table-column">
      <style:table-column-properties style:column-width="12.21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Normal_20_centré">
      <style:paragraph-properties fo:margin-left="0cm" fo:margin-right="0cm" fo:text-align="start" style:justify-single-word="false" fo:text-indent="0cm" style:auto-text-indent="false">
        <style:tab-stops>
          <style:tab-stop style:position="33.02cm"/>
        </style:tab-stops>
      </style:paragraph-properties>
    </style:style>
    <style:style style:name="P3" style:family="paragraph" style:parent-style-name="Normal_20_centré">
      <style:paragraph-properties fo:margin-left="0cm" fo:margin-right="0cm" fo:text-align="start" style:justify-single-word="false" fo:text-indent="0cm" style:auto-text-indent="false">
        <style:tab-stops>
          <style:tab-stop style:position="33.02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P4" style:family="paragraph" style:parent-style-name="Normal_20_centré">
      <style:paragraph-properties fo:margin-left="0cm" fo:margin-right="0cm" fo:text-align="start" style:justify-single-word="false" fo:text-indent="0cm" style:auto-text-indent="false">
        <style:tab-stops>
          <style:tab-stop style:position="33.02cm"/>
        </style:tab-stops>
      </style:paragraph-properties>
      <style:text-properties fo:font-size="10pt" style:font-size-asian="10pt"/>
    </style:style>
    <style:style style:name="P5" style:family="paragraph" style:parent-style-name="Normal_20_centré">
      <style:paragraph-properties fo:margin-left="0cm" fo:margin-right="0cm" fo:text-align="start" style:justify-single-word="false" fo:text-indent="0cm" style:auto-text-indent="false">
        <style:tab-stops>
          <style:tab-stop style:position="33.02cm"/>
        </style:tab-stops>
      </style:paragraph-properties>
      <style:text-properties fo:color="#003366" fo:font-size="10pt" fo:font-weight="bold" style:font-size-asian="10pt" style:font-weight-asian="bold" style:font-weight-complex="bold"/>
    </style:style>
    <style:style style:name="P6" style:family="paragraph" style:parent-style-name="Normal_20_centré">
      <style:paragraph-properties fo:margin-left="0cm" fo:margin-right="0cm" fo:text-align="start" style:justify-single-word="false" fo:text-indent="0cm" style:auto-text-indent="false">
        <style:tab-stops>
          <style:tab-stop style:position="33.02cm"/>
        </style:tab-stops>
      </style:paragraph-properties>
      <style:text-properties fo:color="#003366" fo:font-size="10pt" style:font-size-asian="10pt" style:font-size-complex="10pt"/>
    </style:style>
    <style:style style:name="P7" style:family="paragraph" style:parent-style-name="Normal_20_centré">
      <style:paragraph-properties fo:margin-left="0cm" fo:margin-right="0cm" fo:text-align="start" style:justify-single-word="false" fo:text-indent="0cm" style:auto-text-indent="false">
        <style:tab-stops>
          <style:tab-stop style:position="33.02cm"/>
        </style:tab-stops>
      </style:paragraph-properties>
      <style:text-properties fo:color="#ff6600" fo:font-size="10pt" fo:font-weight="bold" style:font-size-asian="10pt" style:font-weight-asian="bold" style:font-weight-complex="bold"/>
    </style:style>
    <style:style style:name="P8" style:family="paragraph" style:parent-style-name="Normal_20_centré" style:list-style-name="WW8Num2">
      <style:paragraph-properties fo:margin-left="0.635cm" fo:margin-right="0cm" fo:text-align="start" style:justify-single-word="false" fo:text-indent="-0.635cm" style:auto-text-indent="false">
        <style:tab-stops>
          <style:tab-stop style:position="33.02cm"/>
        </style:tab-stops>
      </style:paragraph-properties>
      <style:text-properties fo:color="#003366" fo:font-size="10pt" style:font-size-asian="10pt"/>
    </style:style>
    <style:style style:name="P9" style:family="paragraph" style:parent-style-name="Heading_20_3">
      <style:text-properties style:font-name="Comic Sans MS" style:font-name-complex="Comic Sans MS"/>
    </style:style>
    <style:style style:name="P10" style:family="paragraph" style:parent-style-name="Caption">
      <style:paragraph-properties fo:margin-left="-0.635cm" fo:margin-right="0cm" fo:text-align="center" style:justify-single-word="false" fo:text-indent="0.635cm" style:auto-text-indent="false" style:snap-to-layout-grid="false"/>
    </style:style>
    <style:style style:name="P11" style:family="paragraph" style:parent-style-name="Caption">
      <style:paragraph-properties fo:margin-left="-0.635cm" fo:margin-right="0cm" fo:text-align="center" style:justify-single-word="false" fo:text-indent="0.635cm" style:auto-text-indent="false" style:snap-to-layout-grid="false"/>
      <style:text-properties style:font-name="Comic Sans MS" style:font-name-complex="Comic Sans MS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Adobe Garamond Pro" fo:font-size="12pt" style:font-size-asian="12pt" style:font-name-complex="Adobe Garamond Pro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Adobe Garamond Pro" fo:font-size="12pt" fo:letter-spacing="0.014cm" style:font-size-asian="12pt" style:font-name-complex="Adobe Garamond Pro"/>
    </style:style>
    <style:style style:name="P15" style:family="paragraph" style:parent-style-name="Text_20_body">
      <style:paragraph-properties fo:text-align="center" style:justify-single-word="false"/>
      <style:text-properties style:font-name="Adobe Garamond Pro" fo:font-size="12pt" fo:letter-spacing="0.071cm" style:font-size-asian="12pt" style:font-name-complex="Adobe Garamond Pro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Adobe Garamond Pro" fo:font-size="8pt" fo:font-weight="bold" style:font-size-asian="8pt" style:font-weight-asian="bold" style:font-name-complex="Adobe Garamond Pro" style:font-weight-complex="bold"/>
    </style:style>
    <style:style style:name="P17" style:family="paragraph" style:parent-style-name="Text_20_body">
      <style:text-properties style:font-name="Adobe Garamond Pro" fo:font-size="8pt" fo:font-weight="bold" style:font-size-asian="8pt" style:font-weight-asian="bold" style:font-name-complex="Adobe Garamond Pro" style:font-size-complex="8pt"/>
    </style:style>
    <style:style style:name="P18" style:family="paragraph" style:parent-style-name="Text_20_body">
      <style:text-properties style:font-name="Adobe Garamond Pro" fo:font-size="9pt" fo:font-weight="bold" style:font-size-asian="9pt" style:font-weight-asian="bold" style:font-name-complex="Adobe Garamond Pro"/>
    </style:style>
    <style:style style:name="P19" style:family="paragraph" style:parent-style-name="Text_20_body">
      <style:text-properties style:font-name="Adobe Garamond Pro" fo:font-size="9pt" fo:font-weight="bold" style:font-size-asian="9pt" style:font-weight-asian="bold" style:font-name-complex="Adobe Garamond Pro" style:font-size-complex="10pt" style:font-weight-complex="bold"/>
    </style:style>
    <style:style style:name="P20" style:family="paragraph" style:parent-style-name="Text_20_body">
      <style:text-properties style:font-name="Adobe Garamond Pro" fo:font-size="9pt" style:font-size-asian="9pt" style:font-name-complex="Adobe Garamond Pro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Adobe Garamond Pro" fo:font-size="9pt" style:font-size-asian="9pt" style:font-name-complex="Adobe Garamond Pro"/>
    </style:style>
    <style:style style:name="P22" style:family="paragraph" style:parent-style-name="Text_20_body">
      <style:paragraph-properties fo:text-align="center" style:justify-single-word="false"/>
      <style:text-properties style:font-name="Adobe Garamond Pro" fo:font-size="9pt" style:font-size-asian="9pt" style:font-name-complex="Adobe Garamond Pro" style:font-size-complex="8pt"/>
    </style:style>
    <style:style style:name="P23" style:family="paragraph" style:parent-style-name="Text_20_body">
      <style:paragraph-properties fo:text-align="center" style:justify-single-word="false"/>
      <style:text-properties style:font-name="Adobe Garamond Pro" fo:font-size="9pt" fo:font-style="italic" style:font-size-asian="9pt" style:font-style-asian="italic" style:font-name-complex="Adobe Garamond Pro" style:font-size-complex="8pt" style:font-style-complex="italic"/>
    </style:style>
    <style:style style:name="P24" style:family="paragraph" style:parent-style-name="Text_20_body">
      <style:paragraph-properties fo:text-align="center" style:justify-single-word="false"/>
      <style:text-properties style:font-name="Adobe Garamond Pro" fo:font-size="6pt" fo:font-style="italic" style:font-size-asian="6pt" style:font-style-asian="italic" style:font-name-complex="Adobe Garamond Pro" style:font-size-complex="6pt" style:font-style-complex="italic"/>
    </style:style>
    <style:style style:name="P25" style:family="paragraph" style:parent-style-name="Text_20_body">
      <style:paragraph-properties fo:text-align="center" style:justify-single-word="false"/>
      <style:text-properties style:font-name="Adobe Garamond Pro" fo:font-size="16pt" fo:letter-spacing="0.099cm" style:font-size-asian="16pt" style:font-name-complex="Adobe Garamond Pro" style:font-size-complex="16pt" style:font-weight-complex="bold"/>
    </style:style>
    <style:style style:name="P26" style:family="paragraph" style:parent-style-name="Text_20_body">
      <style:text-properties fo:font-size="9pt" style:font-size-asian="9pt" style:font-size-complex="9pt"/>
    </style:style>
    <style:style style:name="P27" style:family="paragraph" style:parent-style-name="Text_20_body">
      <style:text-properties fo:color="#003300" style:font-name="Wingdings 2" fo:font-size="9pt" style:font-size-asian="9pt" style:font-name-complex="Wingdings 2"/>
    </style:style>
    <style:style style:name="P28" style:family="paragraph" style:parent-style-name="Text_20_body">
      <style:text-properties fo:color="#003300" fo:font-size="9pt" style:font-size-asian="9pt" style:font-size-complex="9pt"/>
    </style:style>
    <style:style style:name="P29" style:family="paragraph" style:parent-style-name="Text_20_body">
      <style:paragraph-properties fo:text-align="center" style:justify-single-word="false"/>
      <style:text-properties fo:color="#003300" fo:font-size="18pt" style:font-size-asian="18pt" style:font-size-complex="18pt"/>
    </style:style>
    <style:style style:name="P30" style:family="paragraph" style:parent-style-name="Text_20_body">
      <style:paragraph-properties fo:text-align="center" style:justify-single-word="false"/>
      <style:text-properties fo:color="#003300" fo:font-size="18pt" fo:letter-spacing="0.071cm" style:font-size-asian="18pt" style:font-size-complex="18pt"/>
    </style:style>
    <style:style style:name="P31" style:family="paragraph" style:parent-style-name="Text_20_body">
      <style:paragraph-properties fo:text-align="center" style:justify-single-word="false"/>
      <style:text-properties fo:color="#003300" style:font-name="Adobe Garamond Pro" fo:font-size="14pt" style:font-size-asian="14pt" style:font-name-complex="Adobe Garamond Pro" style:font-size-complex="14pt"/>
    </style:style>
    <style:style style:name="P32" style:family="paragraph" style:parent-style-name="Text_20_body">
      <style:paragraph-properties fo:text-align="center" style:justify-single-word="false"/>
      <style:text-properties fo:color="#99cc00" fo:font-size="9pt" fo:font-weight="bold" style:font-size-asian="9pt" style:font-weight-asian="bold" style:font-weight-complex="bold"/>
    </style:style>
    <style:style style:name="P33" style:family="paragraph" style:parent-style-name="Text_20_body">
      <style:paragraph-properties fo:text-align="center" style:justify-single-word="false"/>
      <style:text-properties fo:color="#99cc00" style:font-name="Adobe Garamond Pro" fo:font-size="9pt" fo:font-weight="bold" style:font-size-asian="9pt" style:font-weight-asian="bold" style:font-name-complex="Adobe Garamond Pro" style:font-size-complex="8pt"/>
    </style:style>
    <style:style style:name="P34" style:family="paragraph" style:parent-style-name="Text_20_body">
      <style:paragraph-properties fo:text-align="center" style:justify-single-word="false"/>
      <style:text-properties fo:color="#99cc00" fo:font-size="13pt" fo:letter-spacing="0.071cm" fo:font-weight="bold" style:font-size-asian="13pt" style:font-weight-asian="bold" style:font-size-complex="13pt"/>
    </style:style>
    <style:style style:name="P35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36" style:family="paragraph" style:parent-style-name="Text_20_body">
      <style:paragraph-properties fo:text-align="center" style:justify-single-word="false"/>
      <style:text-properties fo:color="#666699" fo:font-size="6pt" style:font-size-asian="6pt" style:font-size-complex="6pt"/>
    </style:style>
    <style:style style:name="P37" style:family="paragraph" style:parent-style-name="Text_20_body">
      <style:paragraph-properties fo:text-align="center" style:justify-single-word="false"/>
      <style:text-properties fo:color="#666699" fo:font-size="8pt" fo:language="none" fo:country="none" style:font-size-asian="8pt" style:language-asian="none" style:country-asian="none" style:font-size-complex="8pt"/>
    </style:style>
    <style:style style:name="P38" style:family="paragraph" style:parent-style-name="Text_20_body">
      <style:paragraph-properties style:snap-to-layout-grid="false"/>
      <style:text-properties fo:color="#000000" fo:font-size="11pt" style:font-size-asian="11pt"/>
    </style:style>
    <style:style style:name="P39" style:family="paragraph" style:parent-style-name="Text_20_body">
      <style:paragraph-properties fo:text-align="center" style:justify-single-word="false" style:snap-to-layout-grid="false"/>
      <style:text-properties fo:color="#000000"/>
    </style:style>
    <style:style style:name="P40" style:family="paragraph" style:parent-style-name="Text_20_body">
      <style:paragraph-properties fo:text-align="center" style:justify-single-word="false"/>
      <style:text-properties fo:color="#ff6600" style:font-name="Adobe Garamond Pro" fo:font-size="16pt" fo:letter-spacing="0.007cm" style:font-size-asian="16pt" style:font-name-complex="Adobe Garamond Pro" style:font-weight-complex="bold"/>
    </style:style>
    <style:style style:name="P41" style:family="paragraph" style:parent-style-name="Text_20_body" style:list-style-name="WW8Num1"/>
    <style:style style:name="P42" style:family="paragraph" style:parent-style-name="Text_20_body">
      <style:text-properties style:font-size-complex="12pt"/>
    </style:style>
    <style:style style:name="P43" style:family="paragraph" style:parent-style-name="Text_20_body">
      <style:paragraph-properties fo:margin-left="1.249cm" fo:margin-right="0cm" fo:text-indent="0cm" style:auto-text-indent="false"/>
    </style:style>
    <style:style style:name="P44" style:family="paragraph" style:parent-style-name="Text_20_body">
      <style:paragraph-properties fo:margin-left="1.249cm" fo:margin-right="0cm" fo:text-indent="0cm" style:auto-text-indent="false"/>
      <style:text-properties style:font-name="Adobe Garamond Pro" fo:font-size="9pt" style:font-size-asian="9pt" style:font-name-complex="Adobe Garamond Pro"/>
    </style:style>
    <style:style style:name="P45" style:family="paragraph" style:parent-style-name="Text_20_body">
      <style:paragraph-properties fo:margin-left="1.249cm" fo:margin-right="0cm" fo:text-indent="0cm" style:auto-text-indent="false"/>
      <style:text-properties style:font-name="Adobe Garamond Pro" fo:font-size="8pt" fo:font-style="italic" style:font-size-asian="8pt" style:font-style-asian="italic" style:font-name-complex="Adobe Garamond Pro" style:font-style-complex="italic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>
        <style:tab-stops>
          <style:tab-stop style:position="33.02cm"/>
        </style:tab-stops>
      </style:paragraph-properties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33.02cm"/>
        </style:tab-stops>
      </style:paragraph-properties>
    </style:style>
    <style:style style:name="P4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52" style:family="paragraph" style:parent-style-name="Standard">
      <style:paragraph-properties fo:text-align="center" style:justify-single-word="false" fo:orphans="0" fo:widows="0"/>
      <style:text-properties fo:color="#666699" fo:font-size="6pt" style:font-size-asian="6pt" style:font-size-complex="6pt"/>
    </style:style>
    <style:style style:name="P53" style:family="paragraph" style:parent-style-name="Standard">
      <style:paragraph-properties fo:text-align="center" style:justify-single-word="false"/>
      <style:text-properties fo:color="#003366" style:font-name="Adobe Garamond Pro" fo:font-size="14pt" style:font-size-asian="14pt" style:font-name-complex="Adobe Garamond Pro" style:font-size-complex="14pt"/>
    </style:style>
    <style:style style:name="P54" style:family="paragraph" style:parent-style-name="Standard">
      <style:paragraph-properties fo:text-align="center" style:justify-single-word="false"/>
      <style:text-properties fo:color="#003366" style:font-name="Adobe Garamond Pro" fo:font-size="14pt" style:font-name-asian="Adobe Garamond Pro" style:font-size-asian="14pt" style:font-name-complex="Adobe Garamond Pro" style:font-size-complex="14pt"/>
    </style:style>
    <style:style style:name="P55" style:family="paragraph" style:parent-style-name="Standard">
      <style:text-properties fo:color="#003366" style:font-name="Adobe Garamond Pro" fo:font-size="8pt" style:font-size-asian="8pt" style:font-name-complex="Adobe Garamond Pro" style:font-size-complex="8.5pt"/>
    </style:style>
    <style:style style:name="P56" style:family="paragraph" style:parent-style-name="Standard" style:list-style-name="WW8Num1">
      <style:paragraph-properties>
        <style:tab-stops>
          <style:tab-stop style:position="0.953cm"/>
          <style:tab-stop style:position="33.02cm"/>
        </style:tab-stops>
      </style:paragraph-properties>
      <style:text-properties fo:color="#003366" fo:font-size="10pt" fo:font-weight="bold" style:font-size-asian="10pt" style:font-weight-asian="bold" style:font-weight-complex="bold"/>
    </style:style>
    <style:style style:name="P57" style:family="paragraph" style:parent-style-name="Standard">
      <style:paragraph-properties>
        <style:tab-stops>
          <style:tab-stop style:position="33.02cm"/>
        </style:tab-stops>
      </style:paragraph-properties>
      <style:text-properties fo:color="#003366" fo:font-size="10pt" style:font-size-asian="10pt"/>
    </style:style>
    <style:style style:name="P58" style:family="paragraph" style:parent-style-name="Standard" style:list-style-name="WW8Num3">
      <style:paragraph-properties>
        <style:tab-stops>
          <style:tab-stop style:position="33.02cm"/>
        </style:tab-stops>
      </style:paragraph-properties>
      <style:text-properties fo:color="#003366" fo:font-size="10pt" style:font-size-asian="10pt"/>
    </style:style>
    <style:style style:name="P59" style:family="paragraph" style:parent-style-name="Standard">
      <style:text-properties fo:color="#003366" fo:font-size="10pt" style:font-size-asian="10pt" style:font-size-complex="10pt"/>
    </style:style>
    <style:style style:name="P60" style:family="paragraph" style:parent-style-name="Standard">
      <style:paragraph-properties fo:text-align="center" style:justify-single-word="false"/>
      <style:text-properties fo:color="#99cc00" style:font-name="Comic Sans MS" fo:font-size="8pt" fo:font-weight="bold" style:font-size-asian="8pt" style:font-weight-asian="bold" style:font-name-complex="Comic Sans MS" style:font-weight-complex="bold"/>
    </style:style>
    <style:style style:name="P61" style:family="paragraph" style:parent-style-name="Standard">
      <style:paragraph-properties fo:text-align="center" style:justify-single-word="false">
        <style:tab-stops>
          <style:tab-stop style:position="33.02cm"/>
        </style:tab-stops>
      </style:paragraph-properties>
      <style:text-properties fo:color="#99cc00" style:font-name="Comic Sans MS" fo:font-size="8pt" fo:font-weight="bold" style:font-size-asian="8pt" style:font-weight-asian="bold" style:font-name-complex="Comic Sans MS" style:font-weight-complex="bold"/>
    </style:style>
    <style:style style:name="P62" style:family="paragraph" style:parent-style-name="Standard">
      <style:paragraph-properties fo:text-align="center" style:justify-single-word="false">
        <style:tab-stops>
          <style:tab-stop style:position="33.02cm"/>
        </style:tab-stops>
      </style:paragraph-properties>
      <style:text-properties fo:color="#99cc00" style:font-name="Comic Sans MS" fo:font-size="8pt" fo:letter-spacing="0.071cm" fo:font-weight="bold" style:font-size-asian="8pt" style:font-weight-asian="bold" style:font-name-complex="Comic Sans MS" style:font-size-complex="8pt" style:font-weight-complex="bold"/>
    </style:style>
    <style:style style:name="P63" style:family="paragraph" style:parent-style-name="Standard">
      <style:paragraph-properties fo:text-align="center" style:justify-single-word="false" style:snap-to-layout-grid="false">
        <style:tab-stops>
          <style:tab-stop style:position="33.02cm"/>
        </style:tab-stops>
      </style:paragraph-properties>
      <style:text-properties fo:color="#99cc00" style:font-name="Comic Sans MS" fo:font-weight="bold" style:font-weight-asian="bold" style:font-name-complex="Comic Sans MS" style:font-weight-complex="bold"/>
    </style:style>
    <style:style style:name="P64" style:family="paragraph" style:parent-style-name="Standard">
      <style:paragraph-properties>
        <style:tab-stops>
          <style:tab-stop style:position="0.635cm"/>
          <style:tab-stop style:position="33.02cm"/>
        </style:tab-stops>
      </style:paragraph-properties>
    </style:style>
    <style:style style:name="P65" style:family="paragraph" style:parent-style-name="Standard">
      <style:paragraph-properties>
        <style:tab-stops>
          <style:tab-stop style:position="33.02cm"/>
        </style:tab-stops>
      </style:paragraph-properties>
    </style:style>
    <style:style style:name="P66" style:family="paragraph" style:parent-style-name="Standard" style:list-style-name="WW8Num1">
      <style:paragraph-properties>
        <style:tab-stops>
          <style:tab-stop style:position="0.953cm"/>
          <style:tab-stop style:position="33.02cm"/>
        </style:tab-stops>
      </style:paragraph-properties>
    </style:style>
    <style:style style:name="P67" style:family="paragraph" style:parent-style-name="Standard">
      <style:paragraph-properties fo:text-align="justify" style:justify-single-word="false">
        <style:tab-stops>
          <style:tab-stop style:position="33.02cm"/>
        </style:tab-stops>
      </style:paragraph-properties>
    </style:style>
    <style:style style:name="P68" style:family="paragraph" style:parent-style-name="Standard">
      <style:paragraph-properties fo:text-align="justify" style:justify-single-word="false">
        <style:tab-stops>
          <style:tab-stop style:position="33.02cm"/>
        </style:tab-stops>
      </style:paragraph-properties>
      <style:text-properties fo:color="#ff6600" fo:font-size="10pt" fo:font-style="italic" style:font-size-asian="10pt" style:font-style-asian="italic"/>
    </style:style>
    <style:style style:name="P69" style:family="paragraph" style:parent-style-name="Standard">
      <style:paragraph-properties>
        <style:tab-stops>
          <style:tab-stop style:position="33.02cm"/>
        </style:tab-stops>
      </style:paragraph-properties>
      <style:text-properties fo:color="#ff6600" fo:font-size="10pt" fo:font-weight="bold" style:font-size-asian="10pt" style:font-weight-asian="bold"/>
    </style:style>
    <style:style style:name="P70" style:family="paragraph" style:parent-style-name="Standard">
      <style:paragraph-properties>
        <style:tab-stops>
          <style:tab-stop style:position="33.02cm"/>
        </style:tab-stops>
      </style:paragraph-properties>
      <style:text-properties fo:color="#ff6600" fo:font-size="10pt" style:font-size-asian="10pt"/>
    </style:style>
    <style:style style:name="P71" style:family="paragraph" style:parent-style-name="Standard">
      <style:paragraph-properties fo:margin-left="-0.169cm" fo:margin-right="0cm" fo:text-align="center" style:justify-single-word="false" fo:text-indent="0cm" style:auto-text-indent="false"/>
    </style:style>
    <style:style style:name="P72" style:family="paragraph" style:parent-style-name="Standard">
      <style:paragraph-properties fo:margin-left="-0.169cm" fo:margin-right="0cm" fo:text-align="center" style:justify-single-word="false" fo:text-indent="0cm" style:auto-text-indent="false"/>
      <style:text-properties fo:font-size="8pt" style:font-size-asian="8pt"/>
    </style:style>
    <style:style style:name="P73" style:family="paragraph" style:parent-style-name="Standard">
      <style:paragraph-properties fo:margin-left="-0.169cm" fo:margin-right="0cm" fo:text-align="center" style:justify-single-word="false" fo:text-indent="0cm" style:auto-text-indent="false"/>
      <style:text-properties fo:font-size="10pt" style:font-size-asian="10pt"/>
    </style:style>
    <style:style style:name="P74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953cm"/>
          <style:tab-stop style:position="33.02cm"/>
        </style:tab-stops>
      </style:paragraph-properties>
    </style:style>
    <style:style style:name="P75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953cm"/>
          <style:tab-stop style:position="33.02cm"/>
        </style:tab-stops>
      </style:paragraph-properties>
      <style:text-properties fo:color="#003366" fo:font-size="10pt" fo:font-weight="bold" style:font-size-asian="10pt" style:font-weight-asian="bold" style:font-weight-complex="bold"/>
    </style:style>
    <style:style style:name="P76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33.02cm"/>
        </style:tab-stops>
      </style:paragraph-properties>
    </style:style>
    <style:style style:name="P77" style:family="paragraph" style:parent-style-name="Standard">
      <style:paragraph-properties fo:margin-left="0cm" fo:margin-right="0.101cm" fo:text-indent="0cm" style:auto-text-indent="false">
        <style:tab-stops>
          <style:tab-stop style:position="33.02cm"/>
        </style:tab-stops>
      </style:paragraph-properties>
      <style:text-properties fo:color="#99cc00" fo:font-size="10pt" fo:font-weight="bold" style:font-size-asian="10pt" style:font-weight-asian="bold" style:font-weight-complex="bold"/>
    </style:style>
    <style:style style:name="P78" style:family="paragraph" style:parent-style-name="Standard">
      <style:paragraph-properties fo:background-color="#ffffff">
        <style:background-image/>
      </style:paragraph-properties>
    </style:style>
    <style:style style:name="P79" style:family="paragraph">
      <style:paragraph-properties style:writing-mode="lr-tb"/>
      <style:text-properties style:font-name="Pristina" fo:font-size="24pt" style:font-name-asian="Pristina" style:font-name-complex="Pristina"/>
    </style:style>
    <style:style style:name="T1" style:family="text">
      <style:text-properties style:font-name-asian="Adobe Garamond Pro"/>
    </style:style>
    <style:style style:name="T2" style:family="text">
      <style:text-properties style:font-name="Adobe Garamond Pro" fo:font-size="9pt" fo:font-weight="bold" style:font-size-asian="9pt" style:font-weight-asian="bold" style:font-name-complex="Adobe Garamond Pro"/>
    </style:style>
    <style:style style:name="T3" style:family="text">
      <style:text-properties style:font-name="Adobe Garamond Pro" fo:font-size="9pt" fo:font-weight="bold" style:font-size-asian="9pt" style:font-weight-asian="bold" style:font-name-complex="Adobe Garamond Pro" style:font-weight-complex="bold"/>
    </style:style>
    <style:style style:name="T4" style:family="text">
      <style:text-properties style:font-name="Adobe Garamond Pro" fo:font-size="9pt" fo:font-weight="bold" style:font-size-asian="9pt" style:font-weight-asian="bold" style:font-name-complex="Adobe Garamond Pro" style:font-size-complex="9pt" style:font-weight-complex="bold"/>
    </style:style>
    <style:style style:name="T5" style:family="text">
      <style:text-properties style:font-name="Adobe Garamond Pro" fo:font-size="9pt" fo:font-weight="bold" style:font-name-asian="Adobe Garamond Pro" style:font-size-asian="9pt" style:font-weight-asian="bold" style:font-name-complex="Adobe Garamond Pro"/>
    </style:style>
    <style:style style:name="T6" style:family="text">
      <style:text-properties style:font-name="Adobe Garamond Pro" fo:font-size="9pt" fo:font-weight="bold" style:font-name-asian="Adobe Garamond Pro" style:font-size-asian="9pt" style:font-weight-asian="bold" style:font-name-complex="Adobe Garamond Pro" style:font-weight-complex="bold"/>
    </style:style>
    <style:style style:name="T7" style:family="text">
      <style:text-properties style:font-name="Adobe Garamond Pro" fo:font-size="9pt" fo:font-weight="bold" style:font-name-asian="Adobe Garamond Pro" style:font-size-asian="9pt" style:font-weight-asian="bold" style:font-name-complex="Adobe Garamond Pro" style:font-size-complex="9pt" style:font-weight-complex="bold"/>
    </style:style>
    <style:style style:name="T8" style:family="text">
      <style:text-properties style:font-name="Adobe Garamond Pro" fo:font-size="9pt" style:font-size-asian="9pt" style:font-name-complex="Adobe Garamond Pro"/>
    </style:style>
    <style:style style:name="T9" style:family="text">
      <style:text-properties style:font-name="Adobe Garamond Pro" fo:font-size="9pt" style:font-size-asian="9pt" style:font-name-complex="Adobe Garamond Pro" style:font-size-complex="9pt"/>
    </style:style>
    <style:style style:name="T10" style:family="text">
      <style:text-properties style:font-name="Adobe Garamond Pro" fo:font-size="9pt" style:font-size-asian="9pt" style:font-name-complex="Adobe Garamond Pro" style:font-weight-complex="bold"/>
    </style:style>
    <style:style style:name="T11" style:family="text">
      <style:text-properties style:font-name="Adobe Garamond Pro" fo:font-size="9pt" style:font-size-asian="9pt" style:font-name-complex="Adobe Garamond Pro" style:font-size-complex="8pt"/>
    </style:style>
    <style:style style:name="T12" style:family="text">
      <style:text-properties style:font-name="Adobe Garamond Pro" fo:font-size="9pt" style:font-name-asian="Adobe Garamond Pro" style:font-size-asian="9pt" style:font-name-complex="Adobe Garamond Pro"/>
    </style:style>
    <style:style style:name="T13" style:family="text">
      <style:text-properties style:font-name="Adobe Garamond Pro" fo:font-size="9pt" style:font-name-asian="Adobe Garamond Pro" style:font-size-asian="9pt" style:font-name-complex="Adobe Garamond Pro" style:font-size-complex="9pt"/>
    </style:style>
    <style:style style:name="T14" style:family="text">
      <style:text-properties style:font-name="Adobe Garamond Pro" fo:font-size="9pt" style:font-name-asian="Adobe Garamond Pro" style:font-size-asian="9pt" style:font-name-complex="Adobe Garamond Pro" style:font-weight-complex="bold"/>
    </style:style>
    <style:style style:name="T15" style:family="text">
      <style:text-properties style:font-name="Adobe Garamond Pro" fo:font-size="9pt" style:font-name-asian="Adobe Garamond Pro" style:font-size-asian="9pt" style:font-name-complex="Adobe Garamond Pro" style:font-size-complex="8pt"/>
    </style:style>
    <style:style style:name="T16" style:family="text">
      <style:text-properties style:font-name="Adobe Garamond Pro" fo:font-size="9pt" fo:font-style="italic" style:font-size-asian="9pt" style:font-style-asian="italic" style:font-name-complex="Adobe Garamond Pro"/>
    </style:style>
    <style:style style:name="T17" style:family="text">
      <style:text-properties style:font-name="Adobe Garamond Pro" fo:font-size="9pt" fo:font-style="italic" style:font-size-asian="9pt" style:font-style-asian="italic" style:font-name-complex="Adobe Garamond Pro" style:font-size-complex="9pt" style:font-style-complex="italic"/>
    </style:style>
    <style:style style:name="T18" style:family="text">
      <style:text-properties style:font-name="Adobe Garamond Pro" fo:font-size="9pt" fo:font-style="italic" style:font-size-asian="9pt" style:font-style-asian="italic" style:font-name-complex="Adobe Garamond Pro" style:font-size-complex="8pt" style:font-style-complex="italic"/>
    </style:style>
    <style:style style:name="T19" style:family="text">
      <style:text-properties style:font-name="Adobe Garamond Pro" fo:font-size="9pt" fo:font-style="italic" style:font-name-asian="Adobe Garamond Pro" style:font-size-asian="9pt" style:font-style-asian="italic" style:font-name-complex="Adobe Garamond Pro"/>
    </style:style>
    <style:style style:name="T20" style:family="text">
      <style:text-properties style:font-name="Adobe Garamond Pro" fo:font-size="9pt" fo:font-style="italic" style:font-name-asian="Adobe Garamond Pro" style:font-size-asian="9pt" style:font-style-asian="italic" style:font-name-complex="Adobe Garamond Pro" style:font-size-complex="9pt" style:font-style-complex="italic"/>
    </style:style>
    <style:style style:name="T21" style:family="text">
      <style:text-properties style:font-name="Adobe Garamond Pro" fo:font-size="9pt" fo:font-style="italic" style:font-name-asian="Adobe Garamond Pro" style:font-size-asian="9pt" style:font-style-asian="italic" style:font-name-complex="Adobe Garamond Pro" style:font-size-complex="8pt" style:font-style-complex="italic"/>
    </style:style>
    <style:style style:name="T22" style:family="text">
      <style:text-properties style:font-name="Adobe Garamond Pro" fo:font-size="9pt" fo:font-style="italic" fo:font-weight="bold" style:font-size-asian="9pt" style:font-style-asian="italic" style:font-weight-asian="bold" style:font-name-complex="Adobe Garamond Pro" style:font-size-complex="9pt" style:font-style-complex="italic" style:font-weight-complex="bold"/>
    </style:style>
    <style:style style:name="T23" style:family="text">
      <style:text-properties style:font-name="Adobe Garamond Pro" fo:font-size="9pt" fo:font-style="italic" fo:font-weight="bold" style:font-name-asian="Adobe Garamond Pro" style:font-size-asian="9pt" style:font-style-asian="italic" style:font-weight-asian="bold" style:font-name-complex="Adobe Garamond Pro" style:font-size-complex="9pt" style:font-style-complex="italic" style:font-weight-complex="bold"/>
    </style:style>
    <style:style style:name="T24" style:family="text">
      <style:text-properties style:font-name="Adobe Garamond Pro" fo:font-size="8pt" fo:font-style="italic" style:font-size-asian="8pt" style:font-style-asian="italic" style:font-name-complex="Adobe Garamond Pro" style:font-size-complex="8pt" style:font-style-complex="italic"/>
    </style:style>
    <style:style style:name="T25" style:family="text">
      <style:text-properties style:font-name="Adobe Garamond Pro" fo:font-size="14pt" fo:letter-spacing="0.099cm" fo:font-weight="bold" style:font-size-asian="14pt" style:font-weight-asian="bold" style:font-name-complex="Adobe Garamond Pro"/>
    </style:style>
    <style:style style:name="T26" style:family="text">
      <style:text-properties fo:font-size="8pt" style:font-size-asian="8pt"/>
    </style:style>
    <style:style style:name="T27" style:family="text">
      <style:text-properties fo:font-size="10pt" style:font-size-asian="10pt"/>
    </style:style>
    <style:style style:name="T28" style:family="text">
      <style:text-properties fo:font-variant="small-caps" fo:color="#666699" fo:font-size="6pt" style:font-size-asian="6pt" style:font-size-complex="6pt"/>
    </style:style>
    <style:style style:name="T29" style:family="text">
      <style:text-properties fo:color="#666699" fo:font-size="6pt" style:font-size-asian="6pt" style:font-size-complex="6pt"/>
    </style:style>
    <style:style style:name="T30" style:family="text">
      <style:text-properties fo:color="#ff6600" fo:font-size="28pt" fo:letter-spacing="0.173cm" style:font-size-asian="28pt"/>
    </style:style>
    <style:style style:name="T31" style:family="text">
      <style:text-properties fo:color="#ff6600" fo:font-size="10pt" fo:font-weight="bold" style:font-size-asian="10pt" style:font-weight-asian="bold"/>
    </style:style>
    <style:style style:name="T32" style:family="text">
      <style:text-properties fo:color="#ff6600" fo:font-size="10pt" fo:font-weight="bold" style:font-size-asian="10pt" style:font-weight-asian="bold" style:font-weight-complex="bold"/>
    </style:style>
    <style:style style:name="T33" style:family="text">
      <style:text-properties fo:color="#ff6600" fo:font-size="10pt" style:font-size-asian="10pt"/>
    </style:style>
    <style:style style:name="T34" style:family="text">
      <style:text-properties fo:color="#ff6600" fo:font-size="10pt" fo:font-style="italic" style:font-size-asian="10pt" style:font-style-asian="italic"/>
    </style:style>
    <style:style style:name="T35" style:family="text">
      <style:text-properties fo:color="#ff6600" fo:font-weight="bold" style:font-weight-asian="bold"/>
    </style:style>
    <style:style style:name="T36" style:family="text">
      <style:text-properties fo:color="#003366" style:font-name="Adobe Garamond Pro" fo:font-size="16pt" style:font-size-asian="16pt" style:font-name-complex="Adobe Garamond Pro" style:font-size-complex="16pt"/>
    </style:style>
    <style:style style:name="T37" style:family="text">
      <style:text-properties fo:color="#003366" style:font-name="Adobe Garamond Pro" fo:font-size="16pt" style:font-name-asian="Adobe Garamond Pro" style:font-size-asian="16pt" style:font-name-complex="Adobe Garamond Pro" style:font-size-complex="16pt"/>
    </style:style>
    <style:style style:name="T38" style:family="text">
      <style:text-properties fo:color="#003366" style:font-name="Adobe Garamond Pro" fo:font-size="14pt" style:font-size-asian="14pt" style:font-name-complex="Adobe Garamond Pro" style:font-size-complex="14pt"/>
    </style:style>
    <style:style style:name="T39" style:family="text">
      <style:text-properties fo:color="#003366" style:font-name="Adobe Garamond Pro" fo:font-size="14pt" style:font-name-asian="Adobe Garamond Pro" style:font-size-asian="14pt" style:font-name-complex="Adobe Garamond Pro" style:font-size-complex="14pt"/>
    </style:style>
    <style:style style:name="T40" style:family="text">
      <style:text-properties fo:color="#003366" fo:font-size="10pt" style:font-size-asian="10pt"/>
    </style:style>
    <style:style style:name="T41" style:family="text">
      <style:text-properties fo:color="#003366" fo:font-size="10pt" style:font-size-asian="10pt" style:font-size-complex="10pt"/>
    </style:style>
    <style:style style:name="T42" style:family="text">
      <style:text-properties fo:color="#003366" fo:font-size="10pt" style:font-size-asian="10pt" style:font-size-complex="10pt" style:font-style-complex="italic"/>
    </style:style>
    <style:style style:name="T43" style:family="text">
      <style:text-properties fo:color="#003366" fo:font-size="10pt" fo:font-weight="bold" style:font-size-asian="10pt" style:font-weight-asian="bold"/>
    </style:style>
    <style:style style:name="T44" style:family="text">
      <style:text-properties fo:color="#003366" fo:font-size="10pt" fo:font-weight="bold" style:font-size-asian="10pt" style:font-weight-asian="bold" style:font-weight-complex="bold"/>
    </style:style>
    <style:style style:name="T45" style:family="text">
      <style:text-properties fo:color="#003366" fo:font-size="10pt" fo:font-weight="bold" style:font-size-asian="10pt" style:font-weight-asian="bold" style:font-size-complex="10pt"/>
    </style:style>
    <style:style style:name="T46" style:family="text">
      <style:text-properties fo:color="#003366" fo:font-size="10pt" fo:font-style="italic" style:font-size-asian="10pt" style:font-style-asian="italic" style:font-style-complex="italic"/>
    </style:style>
    <style:style style:name="T47" style:family="text">
      <style:text-properties fo:font-size="14pt" fo:letter-spacing="0.099cm" fo:font-weight="bold" style:font-size-asian="14pt" style:font-weight-asian="bold"/>
    </style:style>
    <style:style style:name="T48" style:family="text">
      <style:text-properties style:font-name-asian="Comic Sans MS"/>
    </style:style>
    <style:style style:name="T49" style:family="text">
      <style:text-properties fo:color="#339966" fo:font-size="10pt" style:font-size-asian="10pt"/>
    </style:style>
    <style:style style:name="T50" style:family="text">
      <style:text-properties style:font-name="Comic Sans MS" style:font-name-complex="Comic Sans MS"/>
    </style:style>
    <style:style style:name="T51" style:family="text">
      <style:text-properties style:font-name="Comic Sans MS" style:font-name-asian="Comic Sans MS" style:font-name-complex="Comic Sans MS"/>
    </style:style>
    <style:style style:name="T52" style:family="text">
      <style:text-properties fo:color="#99cc00" style:font-name="Comic Sans MS" fo:font-size="10pt" fo:letter-spacing="0.071cm" fo:font-weight="bold" style:font-size-asian="10pt" style:font-weight-asian="bold" style:font-name-complex="Comic Sans MS" style:font-weight-complex="bold"/>
    </style:style>
    <style:style style:name="T53" style:family="text">
      <style:text-properties fo:color="#99cc00" style:font-name="Comic Sans MS" fo:font-size="10pt" fo:letter-spacing="0.071cm" fo:font-weight="bold" style:font-name-asian="Comic Sans MS" style:font-size-asian="10pt" style:font-weight-asian="bold" style:font-name-complex="Comic Sans MS" style:font-weight-complex="bold"/>
    </style:style>
    <style:style style:name="T54" style:family="text">
      <style:text-properties fo:color="#99cc00" style:font-name="Comic Sans MS" fo:font-weight="bold" style:font-weight-asian="bold" style:font-name-complex="Comic Sans MS"/>
    </style:style>
    <style:style style:name="T55" style:family="text">
      <style:text-properties fo:color="#99cc00" style:font-name="Comic Sans MS" fo:font-weight="bold" style:font-name-asian="Comic Sans MS" style:font-weight-asian="bold" style:font-name-complex="Comic Sans MS"/>
    </style:style>
    <style:style style:name="T56" style:family="text">
      <style:text-properties fo:color="#800080" fo:font-size="10pt" fo:font-weight="bold" style:font-size-asian="10pt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064cm" draw:visible-area-height="2.646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46cm" draw:visible-area-height="0.555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91cm" draw:visible-area-height="1.455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99cm" draw:visible-area-height="1.588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46cm" draw:visible-area-height="1.825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174cm" draw:visible-area-height="2.275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69cm" draw:visible-area-height="2.037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46cm" draw:visible-area-height="2.46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46cm" draw:visible-area-height="1.772cm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46cm" draw:visible-area-height="0.82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46cm" draw:visible-area-height="1.057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746cm" draw:visible-area-height="1.667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646cm" draw:visible-area-height="2.037cm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851cm" draw:visible-area-height="2.671cm"/>
    </style:style>
    <style:style style:name="gr1" style:family="graphic">
      <style:graphic-properties draw:stroke="solid" svg:stroke-width="0.009cm" svg:stroke-color="#666699" draw:stroke-linejoin="miter" draw:fill="solid" draw:fill-color="#666699" draw:textarea-horizontal-align="justify" draw:textarea-vertical-align="top" draw:auto-grow-height="false" draw:fit-to-size="false" fo:padding-top="0.229cm" fo:padding-bottom="0.229cm" fo:padding-left="0.441cm" fo:padding-right="0.441cm" fo:wrap-option="wrap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INFORMATIONS<text:span text:style-name="T1"> </text:span>PRATIQUES</text:p>
            <text:p text:style-name="P16"/>
            <text:p text:style-name="P19">Pour<text:span text:style-name="T1"> </text:span>accéder<text:span text:style-name="T1"> </text:span>au<text:span text:style-name="T1"> </text:span>Forum<text:span text:style-name="T1"> </text:span>du<text:span text:style-name="T1"> </text:span>Casino :</text:p>
            <text:p text:style-name="P20">Avenue<text:span text:style-name="T1"> </text:span>Ambroise<text:span text:style-name="T1"> </text:span>Thomas<text:span text:style-name="T1"> <text:s/></text:span>83400<text:span text:style-name="T1"> </text:span>Hyères</text:p>
            <text:p text:style-name="P43"><text:span text:style-name="T3">En</text:span><text:span text:style-name="T6"> </text:span><text:span text:style-name="T3">venant</text:span><text:span text:style-name="T6"> </text:span><text:span text:style-name="T3">de</text:span><text:span text:style-name="T6"> </text:span><text:span text:style-name="T3">l</text:span><text:span text:style-name="T6">’</text:span><text:span text:style-name="T3">autoroute</text:span><text:span text:style-name="T6"> </text:span><text:span text:style-name="T3">Toulon</text:span><text:span text:style-name="T6"> </text:span><text:span text:style-name="T3">ou</text:span><text:span text:style-name="T6"> </text:span><text:span text:style-name="T3">Nice</text:span><text:span text:style-name="T8">,</text:span><text:span text:style-name="T12"> </text:span><text:span text:style-name="T8">prendre</text:span><text:span text:style-name="T12"> </text:span><text:span text:style-name="T8">la</text:span><text:span text:style-name="T12"> </text:span><text:span text:style-name="T8">voie</text:span><text:span text:style-name="T12"> </text:span><text:span text:style-name="T8">express</text:span></text:p>
            <text:p text:style-name="P44">Olbia<text:span text:style-name="T1"> </text:span>N98<text:span text:style-name="T1"> </text:span>et<text:span text:style-name="T1"> </text:span>tourner<text:span text:style-name="T1"> </text:span>à<text:span text:style-name="T1"> </text:span>gauche<text:span text:style-name="T1"> </text:span>rue<text:span text:style-name="T1"> </text:span>Ambroise<text:span text:style-name="T1"> </text:span>Thomas,<text:span text:style-name="T1"> </text:span>direction<text:span text:style-name="T1"> </text:span>Casino</text:p>
            <text:p text:style-name="P43"><text:span text:style-name="T3">En</text:span><text:span text:style-name="T6"> </text:span><text:span text:style-name="T3">venant</text:span><text:span text:style-name="T6"> </text:span><text:span text:style-name="T3">de</text:span><text:span text:style-name="T6"> </text:span><text:span text:style-name="T3">la</text:span><text:span text:style-name="T6"> </text:span><text:span text:style-name="T3">côte</text:span><text:span text:style-name="T8">,</text:span><text:span text:style-name="T12"> </text:span><text:span text:style-name="T8">prendre</text:span><text:span text:style-name="T12"> </text:span><text:span text:style-name="T8">la</text:span><text:span text:style-name="T12"> </text:span><text:span text:style-name="T8">voie</text:span><text:span text:style-name="T12"> </text:span><text:span text:style-name="T8">express</text:span><text:span text:style-name="T12"> </text:span><text:span text:style-name="T8">Olbia</text:span><text:span text:style-name="T12"> </text:span><text:span text:style-name="T8">N98</text:span><text:span text:style-name="T12"> </text:span></text:p>
            <text:p text:style-name="P44">et<text:span text:style-name="T1"> </text:span>tourner<text:span text:style-name="T1"> </text:span>à<text:span text:style-name="T1"> </text:span>droite<text:span text:style-name="T1"> </text:span>rue<text:span text:style-name="T1"> </text:span>Ambroise<text:span text:style-name="T1"> </text:span>Thomas,<text:span text:style-name="T1"> </text:span>direction<text:span text:style-name="T1"> </text:span>Casino</text:p>
            <text:p text:style-name="P18"/>
            <text:p text:style-name="P18">Parkings :<text:span text:style-name="T1"> </text:span></text:p>
            <text:p text:style-name="P44">Gratuit :<text:span text:style-name="T1"> </text:span>Place<text:span text:style-name="T1"> </text:span>Versin,<text:span text:style-name="T1"> </text:span>au<text:span text:style-name="T1"> </text:span>premier<text:span text:style-name="T1"> </text:span>rond-point<text:span text:style-name="T1"> </text:span>à<text:span text:style-name="T1"> </text:span>droite</text:p>
            <text:p text:style-name="P44">Payant<text:span text:style-name="T1"> </text:span>sous<text:span text:style-name="T1"> </text:span>le<text:span text:style-name="T1"> </text:span>Forum<text:span text:style-name="T1"> </text:span>du<text:span text:style-name="T1"> </text:span>Casino :<text:span text:style-name="T1"> </text:span></text:p>
            <text:p text:style-name="P45">places<text:span text:style-name="T1"> </text:span>gratuites<text:span text:style-name="T1"> </text:span>offertes<text:span text:style-name="T1"> </text:span>à<text:span text:style-name="T1"> </text:span>l<text:span text:style-name="T1">’</text:span>accueil<text:span text:style-name="T1"> </text:span>pour<text:span text:style-name="T1"> </text:span>les<text:span text:style-name="T1"> </text:span>premiers<text:span text:style-name="T1"> </text:span>arrivés</text:p>
            <text:p text:style-name="P17"/>
            <text:p text:style-name="Text_20_body"><text:span text:style-name="T2">Espace</text:span><text:span text:style-name="T5"> </text:span><text:span text:style-name="T2">bar</text:span><text:span text:style-name="T5"> </text:span><text:span text:style-name="T8">toute</text:span><text:span text:style-name="T12"> </text:span><text:span text:style-name="T8">la</text:span><text:span text:style-name="T12"> </text:span><text:span text:style-name="T8">journée</text:span></text:p>
            <text:p text:style-name="Text_20_body"><text:span text:style-name="T9">Si</text:span><text:span text:style-name="T13"> </text:span><text:span text:style-name="T9">vous</text:span><text:span text:style-name="T13"> </text:span><text:span text:style-name="T9">souhaitez</text:span><text:span text:style-name="T13"> </text:span><text:span text:style-name="T4">déjeuner</text:span><text:span text:style-name="T7"> </text:span><text:span text:style-name="T4">sur</text:span><text:span text:style-name="T7"> </text:span><text:span text:style-name="T4">place</text:span><text:span text:style-name="T9">,</text:span><text:span text:style-name="T13"> </text:span><text:span text:style-name="T9">il</text:span><text:span text:style-name="T13"> </text:span><text:span text:style-name="T9">est</text:span><text:span text:style-name="T13"> </text:span><text:span text:style-name="T4">impératif</text:span><text:span text:style-name="T7"> </text:span><text:span text:style-name="T4">de</text:span><text:span text:style-name="T7"> </text:span><text:span text:style-name="T4">réserver</text:span><text:span text:style-name="T7"> </text:span><text:span text:style-name="T4">avant</text:span><text:span text:style-name="T7"> </text:span><text:span text:style-name="T4">le</text:span><text:span text:style-name="T7"> </text:span><text:span text:style-name="T4">17</text:span><text:span text:style-name="T7"> </text:span><text:span text:style-name="T4">janvier</text:span></text:p>
            <text:p text:style-name="Text_20_body"><text:span text:style-name="T17">Participation</text:span><text:span text:style-name="T20"> </text:span><text:span text:style-name="T17">de</text:span><text:span text:style-name="T20"> </text:span><text:span text:style-name="T22">10</text:span><text:span text:style-name="T23"> </text:span><text:span text:style-name="T22">euros</text:span><text:span text:style-name="T23"> </text:span><text:span text:style-name="T22">le</text:span><text:span text:style-name="T23"> </text:span><text:span text:style-name="T22">repas</text:span><text:span text:style-name="T17">,</text:span><text:span text:style-name="T20"> </text:span><text:span text:style-name="T17">à</text:span><text:span text:style-name="T20"> </text:span><text:span text:style-name="T17">régler</text:span><text:span text:style-name="T20"> </text:span><text:span text:style-name="T17">le</text:span><text:span text:style-name="T20"> </text:span><text:span text:style-name="T17">jour</text:span><text:span text:style-name="T20"> </text:span><text:span text:style-name="T17">même</text:span></text:p>
            <text:p text:style-name="P18"/>
            <text:p text:style-name="P18">Entrée<text:span text:style-name="T1"> </text:span>libre<text:span text:style-name="T1"> </text:span>et<text:span text:style-name="T1"> </text:span>gratuite,<text:span text:style-name="T1"> </text:span>sur<text:span text:style-name="T1"> </text:span>inscription<text:span text:style-name="T1"> </text:span>obligatoire<text:span text:style-name="T1"> </text:span>par<text:span text:style-name="T1"> </text:span>courrier<text:span text:style-name="T1"> </text:span>ou<text:span text:style-name="T1"> </text:span>courriel :</text:p>
            <text:p text:style-name="Text_20_body"><text:span text:style-name="T16">(cf.</text:span><text:span text:style-name="T19"> </text:span><text:span text:style-name="T16">fiche</text:span><text:span text:style-name="T19"> </text:span><text:span text:style-name="T16">d</text:span><text:span text:style-name="T19">’</text:span><text:span text:style-name="T16">inscription</text:span><text:span text:style-name="T19"> </text:span><text:span text:style-name="T16">ci-dessous)</text:span><text:span text:style-name="T5"> </text:span></text:p>
            <text:p text:style-name="P43"><text:span text:style-name="T2">courrier</text:span><text:span text:style-name="T5"> </text:span><text:span text:style-name="T2">:</text:span><text:span text:style-name="T5"> </text:span><text:span text:style-name="T2">CDDP</text:span><text:span text:style-name="T5"> </text:span><text:span text:style-name="T2">du</text:span><text:span text:style-name="T5"> </text:span><text:span text:style-name="T2">Var</text:span><text:span text:style-name="T5"> <text:s/></text:span><text:span text:style-name="T8">9</text:span><text:span text:style-name="T12"> </text:span><text:span text:style-name="T8">rue</text:span><text:span text:style-name="T12"> </text:span><text:span text:style-name="T8">des</text:span><text:span text:style-name="T12"> </text:span><text:span text:style-name="T8">Remparts,</text:span><text:span text:style-name="T5"> </text:span><text:span text:style-name="T10">Îlot</text:span><text:span text:style-name="T14"> </text:span><text:span text:style-name="T10">de</text:span><text:span text:style-name="T14"> </text:span><text:span text:style-name="T10">la</text:span><text:span text:style-name="T14"> </text:span><text:span text:style-name="T10">Visitation</text:span><text:span text:style-name="T14"> </text:span><text:span text:style-name="T10">83000</text:span><text:span text:style-name="T12"> </text:span><text:span text:style-name="T8">Toulon</text:span><text:span text:style-name="T12"> </text:span></text:p>
            <text:p text:style-name="P43"><text:span text:style-name="T2">courriel :</text:span><text:span text:style-name="T5"> </text:span><text:span text:style-name="T8">contact@ddl83.fr</text:span></text:p>
            <text:p text:style-name="P27"/>
            <text:p text:style-name="P32">Journées organisées par le collectif « Pour un Développement durable de la lecture » :</text:p>
            <text:p text:style-name="P22">La<text:span text:style-name="T1"> </text:span>Direction<text:span text:style-name="T1"> </text:span>départementale<text:span text:style-name="T1"> </text:span>de<text:span text:style-name="T1"> </text:span>la<text:span text:style-name="T1"> </text:span>Cohésion<text:span text:style-name="T1"> </text:span>sociale<text:span text:style-name="T1"> </text:span>DDCS,</text:p>
            <text:p text:style-name="P12"><text:span text:style-name="T11">l</text:span><text:span text:style-name="T15">’</text:span><text:span text:style-name="T11">Éducation</text:span><text:span text:style-name="T15"> </text:span><text:span text:style-name="T11">nationale</text:span><text:span text:style-name="T15"> </text:span><text:span text:style-name="T18">(IEN</text:span><text:span text:style-name="T21"> </text:span><text:span text:style-name="T18">Maîtrise</text:span><text:span text:style-name="T21"> </text:span><text:span text:style-name="T18">de</text:span><text:span text:style-name="T21"> </text:span><text:span text:style-name="T18">la</text:span><text:span text:style-name="T21"> </text:span><text:span text:style-name="T18">langue,</text:span><text:span text:style-name="T21"> </text:span></text:p>
            <text:p text:style-name="P23">Espace<text:span text:style-name="T1"> </text:span>Ressources<text:span text:style-name="T1"> </text:span>Lectures<text:span text:style-name="T1"> </text:span>CDDP<text:span text:style-name="T1"> </text:span>du<text:span text:style-name="T1"> </text:span>Var<text:span text:style-name="T1"> </text:span>/<text:span text:style-name="T1"> </text:span>CRDP<text:span text:style-name="T1"> </text:span>Académie<text:span text:style-name="T1"> </text:span>de<text:span text:style-name="T1"> </text:span>Nice),</text:p>
            <text:p text:style-name="P12"><text:span text:style-name="T8">L</text:span><text:span text:style-name="T12">’</text:span><text:span text:style-name="T8">Agence</text:span><text:span text:style-name="T12"> </text:span><text:span text:style-name="T8">régionale</text:span><text:span text:style-name="T12"> </text:span><text:span text:style-name="T8">du</text:span><text:span text:style-name="T12"> </text:span><text:span text:style-name="T8">Livre</text:span><text:span text:style-name="T12"> </text:span><text:span text:style-name="T8">ARL</text:span><text:span text:style-name="T11">,</text:span><text:span text:style-name="T15"> </text:span><text:span text:style-name="T11">le</text:span><text:span text:style-name="T15"> </text:span><text:span text:style-name="T11">CRI</text:span><text:span text:style-name="T15"> </text:span><text:span text:style-name="T11">Centre</text:span><text:span text:style-name="T15"> </text:span><text:span text:style-name="T11">Ressources</text:span><text:span text:style-name="T15"> </text:span><text:span text:style-name="T11">Illettrisme</text:span><text:span text:style-name="T15"> </text:span><text:span text:style-name="T11">de</text:span><text:span text:style-name="T15"> </text:span><text:span text:style-name="T11">la</text:span><text:span text:style-name="T15"> </text:span><text:span text:style-name="T11">région</text:span><text:span text:style-name="T15"> </text:span><text:span text:style-name="T11">PACA,</text:span><text:span text:style-name="T15"> </text:span></text:p>
            <text:p text:style-name="P22">l<text:span text:style-name="T1">’</text:span>Office<text:span text:style-name="T1"> </text:span>central<text:span text:style-name="T1"> </text:span>de<text:span text:style-name="T1"> </text:span>Coopération<text:span text:style-name="T1"> </text:span>des<text:span text:style-name="T1"> </text:span>Écoles<text:span text:style-name="T1"> </text:span>OCCE<text:span text:style-name="T1"> </text:span>83,</text:p>
            <text:p text:style-name="P12"><text:span text:style-name="T11">les</text:span><text:span text:style-name="T15"> </text:span><text:span text:style-name="T11">Fédérations</text:span><text:span text:style-name="T15"> </text:span><text:span text:style-name="T11">Jeunesse</text:span><text:span text:style-name="T15"> </text:span><text:span text:style-name="T11">et</text:span><text:span text:style-name="T15"> </text:span><text:span text:style-name="T11">Éducation</text:span><text:span text:style-name="T15"> </text:span><text:span text:style-name="T11">populaire</text:span><text:span text:style-name="T15"> </text:span><text:span text:style-name="T18">(Francas</text:span><text:span text:style-name="T21"> </text:span><text:span text:style-name="T18">du</text:span><text:span text:style-name="T21"> </text:span><text:span text:style-name="T18">Var,</text:span><text:span text:style-name="T21"> </text:span><text:span text:style-name="T18">Ligue</text:span><text:span text:style-name="T21"> </text:span><text:span text:style-name="T18">de</text:span><text:span text:style-name="T21"> </text:span><text:span text:style-name="T18">l</text:span><text:span text:style-name="T21">’</text:span><text:span text:style-name="T18">Enseignement</text:span><text:span text:style-name="T21"> </text:span><text:span text:style-name="T24">F.O.L</text:span><text:span text:style-name="T21"> </text:span><text:span text:style-name="T18">83),</text:span></text:p>
            <text:p text:style-name="P22">la<text:span text:style-name="T1"> </text:span>Médiathèque<text:span text:style-name="T1"> </text:span>départementale<text:span text:style-name="T1"> </text:span>du<text:span text:style-name="T1"> </text:span>Var,<text:span text:style-name="T1"> </text:span>les<text:span text:style-name="T1"> </text:span>Médiathèques<text:span text:style-name="T1"> </text:span>de<text:span text:style-name="T1"> </text:span>Hyères<text:span text:style-name="T1"> </text:span>et<text:span text:style-name="T1"> </text:span>de<text:span text:style-name="T1"> </text:span>Toulon,</text:p>
            <text:p text:style-name="P12"><text:span text:style-name="T11">la</text:span><text:span text:style-name="T15"> </text:span><text:span text:style-name="T11">Mairie</text:span><text:span text:style-name="T15"> </text:span><text:span text:style-name="T11">de</text:span><text:span text:style-name="T15"> </text:span><text:span text:style-name="T11">La</text:span><text:span text:style-name="T15"> </text:span><text:span text:style-name="T11">Garde,</text:span><text:span text:style-name="T15"> </text:span><text:span text:style-name="T11">la</text:span><text:span text:style-name="T15"> </text:span><text:span text:style-name="T11">Mairie</text:span><text:span text:style-name="T15"> </text:span><text:span text:style-name="T11">d</text:span><text:span text:style-name="T15">’</text:span><text:span text:style-name="T11">Hyères</text:span><text:span text:style-name="T15"> </text:span><text:span text:style-name="T11">et</text:span><text:span text:style-name="T15"> </text:span><text:span text:style-name="T11">le</text:span><text:span text:style-name="T15"> </text:span><text:span text:style-name="T11">Service</text:span><text:span text:style-name="T15"> </text:span><text:span text:style-name="T11">Jeunesse</text:span></text:p>
            <text:p text:style-name="P33">avec<text:span text:style-name="T1"> </text:span>le<text:span text:style-name="T1"> </text:span>soutien<text:span text:style-name="T1"> </text:span>de :</text:p>
            <text:p text:style-name="P22">La<text:span text:style-name="T1"> </text:span>Fondation<text:span text:style-name="T1"> </text:span>du<text:span text:style-name="T1"> </text:span>Crédit<text:span text:style-name="T1"> </text:span>mutuel<text:span text:style-name="T1"> </text:span>pour<text:span text:style-name="T1"> </text:span>la<text:span text:style-name="T1"> </text:span>Lecture,<text:span text:style-name="T1"> </text:span>Le<text:span text:style-name="T1"> </text:span>Crédit<text:span text:style-name="T1"> </text:span>mutuel<text:span text:style-name="T1"> </text:span>méditerranéen,</text:p>
            <text:p text:style-name="P22">Le<text:span text:style-name="T1"> </text:span>Conseil<text:span text:style-name="T1"> </text:span>régional<text:span text:style-name="T1"> </text:span>PACA,<text:span text:style-name="T1"> </text:span>Le<text:span text:style-name="T1"> </text:span>Conseil<text:span text:style-name="T1"> </text:span>général<text:span text:style-name="T1"> </text:span>du<text:span text:style-name="T1"> </text:span>Var</text:p>
            <text:p text:style-name="P33">et<text:span text:style-name="T1"> </text:span>le<text:span text:style-name="T1"> </text:span>concours<text:span text:style-name="T1"> </text:span>de :</text:p>
            <text:p text:style-name="P12"><text:span text:style-name="T8">l</text:span><text:span text:style-name="T12">’</text:span><text:span text:style-name="T8">ABF</text:span><text:span text:style-name="T12"> </text:span><text:span text:style-name="T8">PACA</text:span><text:span text:style-name="T12"> </text:span><text:span text:style-name="T8">Association</text:span><text:span text:style-name="T12"> </text:span><text:span text:style-name="T8">des</text:span><text:span text:style-name="T12"> </text:span><text:span text:style-name="T8">Bibliothécaires</text:span><text:span text:style-name="T12"> </text:span><text:span text:style-name="T8">de</text:span><text:span text:style-name="T12"> </text:span><text:span text:style-name="T8">France,</text:span><text:span text:style-name="T12"> </text:span></text:p>
            <text:p text:style-name="P21">le<text:span text:style-name="T1"> </text:span>Lycée<text:span text:style-name="T1"> </text:span>du<text:span text:style-name="T1"> </text:span>Parc<text:span text:style-name="T1"> </text:span>St-Jean<text:span text:style-name="T1"> </text:span>Toulon,<text:span text:style-name="T1"> </text:span>Livre<text:span text:style-name="T1"> </text:span>Association</text:p>
            <text:p text:style-name="P24"/>
            <text:p text:style-name="Text_20_body"><text:soft-page-break/><draw:frame draw:style-name="fr1" draw:name="Objet1" text:anchor-type="as-char" svg:width="1.586cm" svg:height="1.769cm" draw:z-index="0"><draw:object-ole xlink:href="./Object 1" xlink:type="simple" xlink:show="embed" xlink:actuate="onLoad"/><draw:image xlink:href="./ObjectReplacements/Object 1" xlink:type="simple" xlink:show="embed" xlink:actuate="onLoad"/></draw:frame> <text:s text:c="2"/><draw:frame draw:style-name="fr2" draw:name="Objet2" text:anchor-type="as-char" svg:width="1.706cm" svg:height="0.653cm" draw:z-index="1"><draw:object-ole xlink:href="./Object 2" xlink:type="simple" xlink:show="embed" xlink:actuate="onLoad"/><draw:image xlink:href="./ObjectReplacements/Object 2" xlink:type="simple" xlink:show="embed" xlink:actuate="onLoad"/></draw:frame> <text:s text:c="7"/><draw:frame draw:style-name="fr3" draw:name="Objet3" text:anchor-type="as-char" svg:width="2.644cm" svg:height="1.337cm" draw:z-index="2"><draw:object-ole xlink:href="./Object 3" xlink:type="simple" xlink:show="embed" xlink:actuate="onLoad"/><draw:image xlink:href="./ObjectReplacements/Object 3" xlink:type="simple" xlink:show="embed" xlink:actuate="onLoad"/></draw:frame> <text:s text:c="7"/><draw:frame draw:style-name="fr4" draw:name="Objet4" text:anchor-type="as-char" svg:width="1.983cm" svg:height="1.295cm" draw:z-index="3"><draw:object-ole xlink:href="./Object 4" xlink:type="simple" xlink:show="embed" xlink:actuate="onLoad"/><draw:image xlink:href="./ObjectReplacements/Object 4" xlink:type="simple" xlink:show="embed" xlink:actuate="onLoad"/></draw:frame> <text:s text:c="8"/><draw:frame draw:style-name="fr5" draw:name="Objet5" text:anchor-type="as-char" svg:width="1.547cm" svg:height="1.217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.A1" office:value-type="string">
            <text:p text:style-name="P50"/>
            <text:p text:style-name="P49"><draw:frame draw:style-name="fr6" draw:name="Objet6" text:anchor-type="as-char" svg:width="1.653cm" svg:height="2.036cm" draw:z-index="5"><draw:object-ole xlink:href="./Object 6" xlink:type="simple" xlink:show="embed" xlink:actuate="onLoad"/><draw:image xlink:href="./ObjectReplacements/Object 6" xlink:type="simple" xlink:show="embed" xlink:actuate="onLoad"/></draw:frame></text:p>
            <text:p text:style-name="P71"><draw:frame draw:style-name="fr7" draw:name="Objet7" text:anchor-type="as-char" svg:width="1.773cm" svg:height="0.951cm" draw:z-index="6"><draw:object-ole xlink:href="./Object 7" xlink:type="simple" xlink:show="embed" xlink:actuate="onLoad"/><draw:image xlink:href="./ObjectReplacements/Object 7" xlink:type="simple" xlink:show="embed" xlink:actuate="onLoad"/></draw:frame></text:p>
            <text:p text:style-name="P72"/>
            <text:p text:style-name="P49"><draw:frame draw:style-name="fr8" draw:name="Objet8" text:anchor-type="as-char" svg:width="1.494cm" svg:height="1.348cm" draw:z-index="7"><draw:object-ole xlink:href="./Object 8" xlink:type="simple" xlink:show="embed" xlink:actuate="onLoad"/><draw:image xlink:href="./ObjectReplacements/Object 8" xlink:type="simple" xlink:show="embed" xlink:actuate="onLoad"/></draw:frame></text:p>
            <text:p text:style-name="P51"/>
            <text:p text:style-name="P49"><draw:frame draw:style-name="fr9" draw:name="Objet9" text:anchor-type="as-char" svg:width="1.588cm" svg:height="1.441cm" draw:z-index="8"><draw:object-ole xlink:href="./Object 9" xlink:type="simple" xlink:show="embed" xlink:actuate="onLoad"/><draw:image xlink:href="./ObjectReplacements/Object 9" xlink:type="simple" xlink:show="embed" xlink:actuate="onLoad"/></draw:frame></text:p>
            <text:p text:style-name="P73"><draw:frame draw:style-name="fr10" draw:name="Objet10" text:anchor-type="as-char" svg:width="2.05cm" svg:height="0.794cm" draw:z-index="9"><draw:object-ole xlink:href="./Object 10" xlink:type="simple" xlink:show="embed" xlink:actuate="onLoad"/><draw:image xlink:href="./ObjectReplacements/Object 10" xlink:type="simple" xlink:show="embed" xlink:actuate="onLoad"/></draw:frame></text:p>
            <text:p text:style-name="P49"><draw:frame draw:style-name="fr11" draw:name="Objet11" text:anchor-type="as-char" svg:width="1.588cm" svg:height="0.78cm" draw:z-index="10"><draw:object-ole xlink:href="./Object 11" xlink:type="simple" xlink:show="embed" xlink:actuate="onLoad"/><draw:image xlink:href="./ObjectReplacements/Object 11" xlink:type="simple" xlink:show="embed" xlink:actuate="onLoad"/></draw:frame></text:p>
            <text:p text:style-name="P12"><draw:frame draw:style-name="fr12" draw:name="Objet12" text:anchor-type="as-char" svg:width="1.427cm" svg:height="1.268cm" draw:z-index="11"><draw:object-ole xlink:href="./Object 12" xlink:type="simple" xlink:show="embed" xlink:actuate="onLoad"/><draw:image xlink:href="./ObjectReplacements/Object 12" xlink:type="simple" xlink:show="embed" xlink:actuate="onLoad"/></draw:frame></text:p>
            <text:p text:style-name="P12"/>
            <text:p text:style-name="P12"><draw:frame draw:style-name="fr13" draw:name="Objet13" text:anchor-type="as-char" svg:width="1.388cm" svg:height="1.427cm" draw:z-index="12"><draw:object-ole xlink:href="./Object 13" xlink:type="simple" xlink:show="embed" xlink:actuate="onLoad"/><draw:image xlink:href="./ObjectReplacements/Object 13" xlink:type="simple" xlink:show="embed" xlink:actuate="onLoad"/></draw:frame></text:p>
            <text:p text:style-name="P12"/>
            <text:p text:style-name="P12"><draw:frame draw:style-name="fr14" draw:name="Objet14" text:anchor-type="as-char" svg:width="1.124cm" svg:height="1.349cm" draw:z-index="13"><draw:object-ole xlink:href="./Object 14" xlink:type="simple" xlink:show="embed" xlink:actuate="onLoad"/><draw:image xlink:href="./ObjectReplacements/Object 14" xlink:type="simple" xlink:show="embed" xlink:actuate="onLoad"/></draw:frame></text:p>
            <text:p text:style-name="P36"/>
            <text:p text:style-name="P37"><draw:custom-shape text:anchor-type="char" draw:z-index="14" draw:style-name="gr1" draw:text-style-name="P79" svg:width="0.953cm" svg:height="1.112cm" svg:x="0.141cm" svg:y="0.18cm"><text:p text:style-name="P79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  <text:p text:style-name="P35"/>
            <text:p text:style-name="P52"/>
            <text:p text:style-name="P52"/>
            <text:p text:style-name="P52"/>
            <text:p text:style-name="P12"><text:span text:style-name="T28">Livre</text:span><text:span text:style-name="T29"> </text:span></text:p>
            <text:p text:style-name="P12"><text:span text:style-name="T28">association</text:span></text:p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14">POUR<text:span text:style-name="T1"> </text:span>UN<text:span text:style-name="T1"> </text:span>DÉVELOPPEMENT<text:span text:style-name="T1"> </text:span>DURABLE<text:span text:style-name="T1"> </text:span>DE<text:span text:style-name="T1"> </text:span>LA<text:span text:style-name="T1"> </text:span>LECTURE</text:p>
            <text:p text:style-name="P15"/>
            <text:p text:style-name="P15">www.ddl83.fr</text:p>
            <text:p text:style-name="P26"/>
            <text:p text:style-name="P26"/>
            <text:p text:style-name="P26"/>
            <text:p text:style-name="P28"/>
            <text:p text:style-name="P34">Rencontres professionnelles Jeunesse</text:p>
            <text:p text:style-name="P34">Éducation Culture Social Formation</text:p>
            <text:p text:style-name="P28"/>
            <text:p text:style-name="P28"/>
            <text:p text:style-name="P28"/>
            <text:p text:style-name="P28"/>
            <text:p text:style-name="P12"><text:span text:style-name="T30">DU LIVRE AU LIRE </text:span></text:p>
            <text:p text:style-name="P29"/>
            <text:p text:style-name="P30"/>
            <text:p text:style-name="P46"><text:span text:style-name="T36">Construire</text:span><text:span text:style-name="T37"> </text:span><text:span text:style-name="T36">un</text:span><text:span text:style-name="T37"> </text:span><text:span text:style-name="T36">livre,</text:span><text:span text:style-name="T37"> </text:span><text:span text:style-name="T36">c</text:span><text:span text:style-name="T37">’</text:span><text:span text:style-name="T36">est</text:span><text:span text:style-name="T37"> </text:span><text:span text:style-name="T36">construire</text:span><text:span text:style-name="T37"> </text:span><text:span text:style-name="T36">un</text:span><text:span text:style-name="T37"> </text:span><text:span text:style-name="T36">lecteur.</text:span></text:p>
            <text:p text:style-name="P54"><text:s/></text:p>
            <text:p text:style-name="P46"><text:span text:style-name="T38">Au</text:span><text:span text:style-name="T39"> </text:span><text:span text:style-name="T38">cœur</text:span><text:span text:style-name="T39"> </text:span><text:span text:style-name="T38">du</text:span><text:span text:style-name="T39"> </text:span><text:span text:style-name="T38">village</text:span><text:span text:style-name="T39"> </text:span><text:span text:style-name="T38">du</text:span><text:span text:style-name="T39"> </text:span><text:span text:style-name="T38">livre</text:span><text:span text:style-name="T39"> </text:span><text:span text:style-name="T38">avec</text:span><text:span text:style-name="T39"> </text:span><text:span text:style-name="T38">ses</text:span><text:span text:style-name="T39"> </text:span><text:span text:style-name="T38">échoppes,</text:span><text:span text:style-name="T39"> </text:span></text:p>
            <text:p text:style-name="P53">chacune<text:span text:style-name="T1"> </text:span>à<text:span text:style-name="T1"> </text:span>la<text:span text:style-name="T1"> </text:span>fois<text:span text:style-name="T1"> </text:span>lieu<text:span text:style-name="T1"> </text:span>d<text:span text:style-name="T1">’</text:span>exposition,<text:span text:style-name="T1"> </text:span></text:p>
            <text:p text:style-name="P46"><text:span text:style-name="T38">de</text:span><text:span text:style-name="T39"> </text:span><text:span text:style-name="T38">démonstration</text:span><text:span text:style-name="T39"> </text:span><text:span text:style-name="T38">et</text:span><text:span text:style-name="T39"> </text:span><text:span text:style-name="T38">d</text:span><text:span text:style-name="T39">’</text:span><text:span text:style-name="T38">atelier,</text:span></text:p>
            <text:p text:style-name="P46"><text:span text:style-name="T38">nous</text:span><text:span text:style-name="T39"> </text:span><text:span text:style-name="T38">vous</text:span><text:span text:style-name="T39"> </text:span><text:span text:style-name="T38">invitons</text:span><text:span text:style-name="T39"> </text:span><text:span text:style-name="T38">à</text:span><text:span text:style-name="T39"> </text:span><text:span text:style-name="T38">découvrir</text:span><text:span text:style-name="T39"> </text:span></text:p>
            <text:p text:style-name="P46"><text:span text:style-name="T38">les</text:span><text:span text:style-name="T39"> </text:span><text:span text:style-name="T38">secrets</text:span><text:span text:style-name="T39"> </text:span><text:span text:style-name="T38">de</text:span><text:span text:style-name="T39"> </text:span><text:span text:style-name="T38">fabrication</text:span><text:span text:style-name="T39"> </text:span><text:span text:style-name="T38">des</text:span><text:span text:style-name="T39"> </text:span><text:span text:style-name="T38">livres</text:span><text:span text:style-name="T39"> </text:span></text:p>
            <text:p text:style-name="P46"><text:span text:style-name="T38">pour</text:span><text:span text:style-name="T39"> </text:span><text:span text:style-name="T38">les</text:span><text:span text:style-name="T39"> </text:span><text:span text:style-name="T38">transmettre</text:span><text:span text:style-name="T39"> </text:span><text:span text:style-name="T38">à</text:span><text:span text:style-name="T39"> </text:span><text:span text:style-name="T38">votre</text:span><text:span text:style-name="T39"> </text:span><text:span text:style-name="T38">tour :</text:span><text:span text:style-name="T39"> </text:span></text:p>
            <text:p text:style-name="P46"><text:span text:style-name="T38">papier,</text:span><text:span text:style-name="T39"> </text:span><text:span text:style-name="T38">encre,</text:span><text:span text:style-name="T39"> </text:span><text:span text:style-name="T38">calligraphie,</text:span><text:span text:style-name="T39"> </text:span><text:span text:style-name="T38">reliure,</text:span><text:span text:style-name="T39"> </text:span><text:span text:style-name="T38">gravure</text:span><text:span text:style-name="T39"> </text:span></text:p>
            <text:p text:style-name="P46"><text:span text:style-name="T38">et</text:span><text:span text:style-name="T39">… </text:span><text:span text:style-name="T38">livre</text:span><text:span text:style-name="T39"> </text:span><text:span text:style-name="T38">numérique</text:span><text:span text:style-name="T39"> </text:span></text:p>
            <text:p text:style-name="P31"/>
            <text:p text:style-name="P31"/>
            <text:p text:style-name="P40">MARDI<text:span text:style-name="T1"> </text:span>et<text:span text:style-name="T1"> </text:span>MERCREDI<text:span text:style-name="T1"> </text:span>24<text:span text:style-name="T1"> </text:span>et<text:span text:style-name="T1"> </text:span>25<text:span text:style-name="T1"> </text:span>JANVIER<text:span text:style-name="T1"> </text:span>2012</text:p>
            <text:p text:style-name="P25">FORUM<text:span text:style-name="T1"> </text:span>DU<text:span text:style-name="T1"> </text:span>CASINO<text:span text:style-name="T1"> </text:span>-<text:span text:style-name="T1"> </text:span>Hyères<text:span text:style-name="T1"> – </text:span>83</text:p>
          </table:table-cell>
        </table:table-row>
        <table:table-row table:style-name="Tableau1.1">
          <table:table-cell table:style-name="Tableau1.A1" office:value-type="string">
            <text:p text:style-name="P11">PROGRAMME<text:span text:style-name="T48"> </text:span>DDL<text:span text:style-name="T48"> </text:span>24<text:span text:style-name="T48"> </text:span>JANVIER<text:span text:style-name="T48"> </text:span>2012</text:p>
            <text:p text:style-name="P60"/>
            <text:h text:style-name="P9" text:outline-level="3">MARDI<text:span text:style-name="T48"> </text:span>24<text:span text:style-name="T48"> </text:span>MATIN</text:h>
            <text:p text:style-name="P64"><text:span text:style-name="T32">Accueil</text:span><text:span text:style-name="T33"> </text:span><text:span text:style-name="T49"><text:s text:c="2"/></text:span><text:span text:style-name="T32">9h</text:span><text:span text:style-name="T40"> </text:span></text:p>
            <text:p text:style-name="P65"><text:span text:style-name="T32">Plénière</text:span><text:span text:style-name="T49"> <text:s/></text:span><text:span text:style-name="T32">9h15-10h</text:span></text:p>
            <text:list xml:id="list1961736074" text:style-name="WW8Num1">
              <text:list-item>
                <text:p text:style-name="P41">Ouverture de la journée par la Mairie de Hyères et l’Éducation nationale</text:p>
              </text:list-item>
              <text:list-item>
                <text:p text:style-name="P66"><text:span text:style-name="T44">Présentation du collectif</text:span><text:span text:style-name="T40"> « Pour un développement durable de la lecture »</text:span></text:p>
              </text:list-item>
              <text:list-item>
                <text:p text:style-name="P56">Présentation des conférences et ateliers</text:p>
              </text:list-item>
            </text:list>
            <text:p text:style-name="P68"/>
            <text:p text:style-name="P67"><text:span text:style-name="T34">De 9h à 11h, les scolaires visitent le village du livre : expositions et démonstrations, puis l’exposition de reliure d’art à la Médiathèque d’Hyères </text:span></text:p>
            <text:h text:style-name="Heading_20_2" text:outline-level="2"/>
            <text:h text:style-name="Heading_20_2" text:outline-level="2">Ateliers 10h30-11h30 / 11h30-12h30</text:h>
            <text:p text:style-name="P2"><text:span text:style-name="T40">Des ateliers de </text:span><text:span text:style-name="T44">découverte</text:span><text:span text:style-name="T40"> et </text:span><text:span text:style-name="T44">d’expérimentation</text:span><text:span text:style-name="T40"> sont proposés par des </text:span><text:span text:style-name="T43">artistes du livre,</text:span><text:span text:style-name="T40"> des </text:span><text:span text:style-name="T43">spécialistes de la lecture</text:span><text:span text:style-name="T40"> et du </text:span><text:span text:style-name="T43">livre numérique</text:span><text:span text:style-name="T40"> </text:span><text:span text:style-name="T46">(détails en PJ)</text:span></text:p>
            <text:p text:style-name="P3"/>
            <text:h text:style-name="P9" text:outline-level="3">MARDI<text:span text:style-name="T48"> </text:span>24<text:span text:style-name="T48"> </text:span>APRÈS<text:span text:style-name="T48"> </text:span>MIDI</text:h>
            <text:p text:style-name="P5"/>
            <text:p text:style-name="P2"><text:span text:style-name="T44">Espace conférence : 13h30-14H : </text:span><text:span text:style-name="T40">Accueil des professeurs documentalistes du Var</text:span></text:p>
            <text:list xml:id="list134408078" text:style-name="WW8Num2">
              <text:list-item>
                <text:p text:style-name="P8">Présentation du collectif « Pour un développement durable de la lecture »</text:p>
              </text:list-item>
              <text:list-item>
                <text:p text:style-name="P8">Introduction à la journée des professeurs documentalistes du Var par l’IPR EVS et le CRDP de l’Académie de Nice</text:p>
              </text:list-item>
            </text:list>
            <text:p text:style-name="P7">14H-15h15</text:p>
            <text:p text:style-name="Standard"><text:span text:style-name="T44">Conférence : </text:span><text:span text:style-name="T45">« Lire se transforme : quels rôles pour les médiateurs ? »</text:span></text:p>
            <text:p text:style-name="Standard"><text:span text:style-name="T41">Par Claire Bélisle, docteure en psychologie, actuellement consultante en ingénierie de</text:span></text:p>
            <text:p text:style-name="P6">formation et environnement numérique</text:p>
            <text:p text:style-name="P4"/>
            <text:h text:style-name="Heading_20_2" text:outline-level="2">Ateliers <text:s/>14h-15h / 15h30-16h30</text:h>
            <text:p text:style-name="P2"><text:span text:style-name="T40">Des ateliers de </text:span><text:span text:style-name="T44">découverte</text:span><text:span text:style-name="T40"> et </text:span><text:span text:style-name="T44">d’expérimentation</text:span><text:span text:style-name="T40"> sont proposés par </text:span><text:span text:style-name="T43">des artistes du livre,</text:span><text:span text:style-name="T40"> des </text:span><text:span text:style-name="T43">spécialistes de la lecture</text:span><text:span text:style-name="T40"> et du </text:span><text:span text:style-name="T43">livre numérique</text:span><text:span text:style-name="T40"> </text:span><text:span text:style-name="T46">(détails en PJ)</text:span></text:p>
            <text:p text:style-name="P62"/>
            <text:p text:style-name="P47"><text:span text:style-name="T52">En</text:span><text:span text:style-name="T53"> </text:span><text:span text:style-name="T52">continu</text:span><text:span text:style-name="T53"> </text:span><text:span text:style-name="T52">de</text:span><text:span text:style-name="T53"> </text:span><text:span text:style-name="T52">9h30</text:span><text:span text:style-name="T53"> </text:span><text:span text:style-name="T52">à</text:span><text:span text:style-name="T53"> </text:span><text:span text:style-name="T52">17h30</text:span><text:span text:style-name="T53"> </text:span><text:span text:style-name="T52">et</text:span><text:span text:style-name="T53"> </text:span><text:span text:style-name="T52">pour</text:span><text:span text:style-name="T53"> </text:span><text:span text:style-name="T52">tout</text:span><text:span text:style-name="T53"> </text:span><text:span text:style-name="T52">public </text:span></text:p>
            <text:p text:style-name="P69"/>
            <text:p text:style-name="P65"><text:span text:style-name="T31">Expositions des</text:span><text:span text:style-name="T33"> </text:span><text:span text:style-name="T31">structures du collectif DDL 83</text:span><text:span text:style-name="T33"> : </text:span><text:span text:style-name="T41">Médiathèque départementale du Var, Médiathèques de Hyères et de Toulon, Médiathèque du CDDP du Var, </text:span><text:span text:style-name="T42">Groupe départemental Maîtrise de la langue, </text:span><text:span text:style-name="T41">OCCE 83, </text:span><text:span text:style-name="T42">Francas du Var, F.O.L 83</text:span></text:p>
            <text:p text:style-name="P65"><text:span text:style-name="T31">Echoppes </text:span><text:span text:style-name="T32">Librairies spécialisées</text:span><text:span text:style-name="T33"> :</text:span><text:span text:style-name="T49"> </text:span></text:p>
            <text:p text:style-name="P42"><text:soft-page-break/>Littérature jeunesse (Contrebandes, La Soupe de l’Espace), Édition pédagogique (CDDP du Var – CRDP de l’Académie de Nice)</text:p>
            <text:p text:style-name="Text_20_body"><text:span text:style-name="T35">Exposition des reliures d’art d’Alain Taral à la Médiathèque d’Hyères</text:span></text:p>
          </table:table-cell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63">PROGRAMME<text:span text:style-name="T48"> </text:span>DDL<text:span text:style-name="T48"> </text:span>25<text:span text:style-name="T48"> </text:span>JANVIER<text:span text:style-name="T48"> </text:span>2012</text:p>
            <text:p text:style-name="P61"/>
            <text:h text:style-name="P9" text:outline-level="3">MERCREDI<text:span text:style-name="T48"> </text:span>25<text:span text:style-name="T48"> </text:span>MATIN</text:h>
            <text:p text:style-name="P65"><text:span text:style-name="T32">Accueil</text:span><text:span text:style-name="T33"> </text:span><text:span text:style-name="T49"><text:s/></text:span><text:span text:style-name="T40"><text:s/></text:span><text:span text:style-name="T32">9h</text:span><text:span text:style-name="T44"> </text:span></text:p>
            <text:p text:style-name="P65"><text:span text:style-name="T32">Plénière</text:span><text:span text:style-name="T49"> <text:s/></text:span><text:span text:style-name="T32">9h15-9h45</text:span></text:p>
            <text:list xml:id="list156950742" text:style-name="WW8Num3">
              <text:list-item>
                <text:p text:style-name="P58">Ouverture de la journée par la Mairie de Hyères et l’Éducation nationale</text:p>
              </text:list-item>
            </text:list>
            <text:list xml:id="list964605345" text:continue-list="list1961736074" text:style-name="WW8Num1">
              <text:list-item>
                <text:p text:style-name="P74"><text:span text:style-name="T44">Présentation du collectif</text:span><text:span text:style-name="T40"> « Pour un développement durable de la lecture »</text:span></text:p>
              </text:list-item>
              <text:list-item>
                <text:p text:style-name="P75">Présentation des conférences et ateliers</text:p>
              </text:list-item>
            </text:list>
            <text:p text:style-name="P76"><text:span text:style-name="T31">9h45-11h</text:span><text:span text:style-name="T56">  </text:span></text:p>
            <text:p text:style-name="Standard"><text:span text:style-name="T44">Conférence : </text:span><text:span text:style-name="T45">« Apprendre à penser avec les outils numériques d’aujourd’hui »</text:span></text:p>
            <text:p text:style-name="P59">Par Claire Bélisle, docteure en psychologie, actuellement consultante en ingénierie de formation et environnement numérique</text:p>
            <text:p text:style-name="P68"/>
            <text:p text:style-name="P67"><text:span text:style-name="T34">Les enfants des accueils de loisir visitent le village du livre : expositions et démonstrations, puis l’exposition de reliure d’art à la Médiathèque d’Hyères </text:span></text:p>
            <text:p text:style-name="P55"/>
            <text:h text:style-name="Heading_20_2" text:outline-level="2">Ateliers 10h30-11h30 / 11h30-12h30</text:h>
            <text:p text:style-name="P2"><text:span text:style-name="T40">Des ateliers de </text:span><text:span text:style-name="T44">découverte</text:span><text:span text:style-name="T40"> et </text:span><text:span text:style-name="T44">d’expérimentation</text:span><text:span text:style-name="T40"> sont proposés par des </text:span><text:span text:style-name="T43">artistes du livre</text:span><text:span text:style-name="T40">, des </text:span><text:span text:style-name="T43">spécialistes de la lecture</text:span><text:span text:style-name="T40"> et du </text:span><text:span text:style-name="T43">livre numérique</text:span><text:span text:style-name="T40"> </text:span><text:span text:style-name="T46">(détails en PJ)</text:span></text:p>
            <text:h text:style-name="P9" text:outline-level="3"/>
            <text:p text:style-name="Standard"/>
            <text:h text:style-name="P9" text:outline-level="3">MERCREDI<text:span text:style-name="T48"> </text:span>25<text:span text:style-name="T48"> </text:span>APRÈS<text:span text:style-name="T48"> </text:span>MIDI</text:h>
            <text:p text:style-name="P77"/>
            <text:h text:style-name="Heading_20_2" text:outline-level="2">Ateliers 14h-15h / 15h30-16h30</text:h>
            <text:p text:style-name="P2"><text:span text:style-name="T40">Des ateliers de </text:span><text:span text:style-name="T44">découverte</text:span><text:span text:style-name="T40"> et </text:span><text:span text:style-name="T44">d’expérimentation</text:span><text:span text:style-name="T40"> sont proposés par </text:span><text:span text:style-name="T43">des artistes du livre</text:span><text:span text:style-name="T40">, des </text:span><text:span text:style-name="T43">spécialistes de la lecture</text:span><text:span text:style-name="T40"> et </text:span><text:span text:style-name="T43">du livre numérique </text:span><text:span text:style-name="T46">(détails en PJ)</text:span></text:p>
            <text:p text:style-name="P57"/>
            <text:p text:style-name="P67"><text:span text:style-name="T34">Les enfants des accueils de loisir visitent le village du livre, puis l’exposition de reliure d’art à la Médiathèque d’Hyères </text:span></text:p>
            <text:p text:style-name="P62"/>
            <text:p text:style-name="P62"/>
            <text:p text:style-name="P47"><text:span text:style-name="T52">En</text:span><text:span text:style-name="T53"> </text:span><text:span text:style-name="T52">continu</text:span><text:span text:style-name="T53"> </text:span><text:span text:style-name="T52">de</text:span><text:span text:style-name="T53"> </text:span><text:span text:style-name="T52">9h30</text:span><text:span text:style-name="T53"> </text:span><text:span text:style-name="T52">à</text:span><text:span text:style-name="T53"> </text:span><text:span text:style-name="T52">17h30</text:span><text:span text:style-name="T53"> </text:span><text:span text:style-name="T52">et</text:span><text:span text:style-name="T53"> </text:span><text:span text:style-name="T52">pour</text:span><text:span text:style-name="T53"> </text:span><text:span text:style-name="T52">tout</text:span><text:span text:style-name="T53"> </text:span><text:span text:style-name="T52">public </text:span></text:p>
            <text:p text:style-name="P70"/>
            <text:p text:style-name="P65"><text:span text:style-name="T31">Expositions des</text:span><text:span text:style-name="T33"> </text:span><text:span text:style-name="T31">structures du collectif DDL 83</text:span><text:span text:style-name="T33"> :</text:span><text:span text:style-name="T27"> </text:span><text:span text:style-name="T41">Médiathèque départementale du Var, Médiathèques de Hyères et de Toulon, Médiathèque du CDDP du Var, </text:span><text:span text:style-name="T42">Groupe départemental Maîtrise de la langue</text:span><text:span text:style-name="T41">, OCCE 83, </text:span><text:span text:style-name="T42">Francas du Var, F.O.L 83</text:span></text:p>
            <text:p text:style-name="P65"><text:span text:style-name="T31">Echoppes </text:span><text:span text:style-name="T32">Librairies spécialisées</text:span><text:span text:style-name="T33"> :</text:span><text:span text:style-name="T49"> </text:span></text:p>
            <text:p text:style-name="P42">Littérature jeunesse (Contrebandes, La Soupe de l’Espace), Édition pédagogique <text:soft-page-break/>(CDDP du Var – CRDP de l’Académie de Nice)</text:p>
            <text:p text:style-name="Text_20_body"><text:span text:style-name="T35">Exposition des reliures d’art d’Alain Taral à la Médiathèque d’Hyères</text:span></text:p>
          </table:table-cell>
        </table:table-row>
        <table:table-row table:style-name="Tableau1.1">
          <table:table-cell table:style-name="Tableau1.A1" office:value-type="string">
            <text:p text:style-name="P10"><text:span text:style-name="T50">Entrée</text:span><text:span text:style-name="T51"> </text:span><text:span text:style-name="T50">libre,</text:span><text:span text:style-name="T51"> </text:span><text:span text:style-name="T50">mais</text:span><text:span text:style-name="T51"> </text:span><text:span text:style-name="T50">ateliers</text:span><text:span text:style-name="T51"> </text:span><text:span text:style-name="T50">sur</text:span><text:span text:style-name="T51"> </text:span><text:span text:style-name="T50">inscription</text:span></text:p>
          </table:table-cell>
          <table:table-cell table:style-name="Tableau1.A1" office:value-type="string">
            <text:p text:style-name="P39"/>
          </table:table-cell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48"><text:span text:style-name="T54">Entrée</text:span><text:span text:style-name="T55"> </text:span><text:span text:style-name="T54">libre,</text:span><text:span text:style-name="T55"> </text:span><text:span text:style-name="T54">mais</text:span><text:span text:style-name="T55"> </text:span><text:span text:style-name="T54">ateliers</text:span><text:span text:style-name="T55"> </text:span><text:span text:style-name="T54">sur</text:span><text:span text:style-name="T55"> </text:span><text:span text:style-name="T54">inscription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Pristina" svg:font-family="Pristina" style:font-family-generic="roma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Adobe Garamond Pro" svg:font-family="'Adobe Garamond Pr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33.02cm"/>
        </style:tab-stops>
      </style:paragraph-properties>
      <style:text-properties fo:color="#003366" fo:font-size="10pt" style:font-size-asian="10pt" style:font-size-complex="8.5pt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next-style-name="Standard" style:class="extra">
      <style:text-properties fo:color="#99cc00" style:font-name="Tempus Sans ITC" fo:font-weight="bold" style:font-weight-asian="bold" style:font-name-complex="Tempus Sans ITC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14cm" fo:margin-right="0.101cm" fo:text-align="center" style:justify-single-word="false" fo:text-indent="0cm" style:auto-text-indent="false" fo:keep-with-next="always"/>
      <style:text-properties fo:color="#339966"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33.02cm"/>
        </style:tab-stops>
      </style:paragraph-properties>
      <style:text-properties fo:color="#ff6600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33.02cm"/>
        </style:tab-stops>
      </style:paragraph-properties>
      <style:text-properties fo:color="#99cc00" style:font-name="Adobe Garamond Pro" fo:font-size="10pt" fo:font-weight="bold" style:font-size-asian="10pt" style:font-weight-asian="bold" style:font-name-complex="Adobe Garamond Pro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2.251cm"/>
        </style:tab-stops>
      </style:paragraph-properties>
      <style:text-properties fo:color="#800000" fo:font-weight="bold" style:font-weight-asian="bold" style:font-size-complex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003366" style:font-name="Adobe Garamond Pro" fo:font-size="11pt" fo:font-weight="bold" style:font-size-asian="11pt" style:font-weight-asian="bold" style:font-name-complex="Adobe Garamond Pro" style:font-size-complex="8.5pt" style:font-weight-complex="bold"/>
    </style:style>
    <style:style style:name="Normal_20_centré" style:display-name="Normal centré" style:family="paragraph" style:parent-style-name="Standard">
      <style:paragraph-properties fo:margin-left="1.249cm" fo:margin-right="0.512cm" fo:text-align="justify" style:justify-single-word="false" fo:text-indent="0cm" style:auto-text-indent="false"/>
      <style:text-properties fo:color="#003300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Police_20_par_20_défaut" style:display-name="Police par défaut" style:family="text"/>
    <style:style style:name="object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251cm" fo:margin-bottom="1.8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bottom="0.4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801cm" fo:margin-bottom="1.8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y</meta:initial-creator>
    <meta:creation-date>2011-10-31T14:37:00</meta:creation-date>
    <dc:creator>jany</dc:creator>
    <dc:date>2011-11-21T15:37:00</dc:date>
    <meta:editing-cycles>42</meta:editing-cycles>
    <meta:editing-duration>PT2H49M</meta:editing-duration>
    <meta:document-statistic meta:table-count="1" meta:image-count="0" meta:object-count="14" meta:page-count="3" meta:paragraph-count="111" meta:word-count="933" meta:character-count="5919" meta:non-whitespace-character-count="5014"/>
    <meta:generator>LibreOffice/3.4$Linux LibreOffice_project/340m1$Build-203</meta:generator>
    <meta:user-defined meta:name="Info 1"/>
    <meta:user-defined meta:name="Info 2"/>
    <meta:user-defined meta:name="Info 3"/>
    <meta:user-defined meta:name="Info 4"/>
  </office:meta>
</office:document-meta>
</file>